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2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259</text:p>
      <text:p text:style-name="ifm_p_font.roman_mt.3.76mm_ifm">Vragen van het lid <text:span text:style-name="ifm_span_font.bold_ifm">Van Baarle</text:span> (DENK) aan de Minister van Buitenlandse Zaken over <text:span text:style-name="ifm_span_font.italic_ifm">het bericht «Troops fire warning shots in air as foreign diplomats tour West Bank’s Jenin, footage shows; no comment from IDF»</text:span> (ingezonden 22 mei 2025).</text:p>
      <text:p text:style-name="ifm_p_mt.3.76mm_ifm">Vraag 1</text:p>
      <text:p text:style-name="ifm_p_ifm">Bent u bekend met het bericht‘Troops fire warning shots in air as foreign diplomats tour West Bank’s Jenin, footage shows; no comment from IDF»?<text:note text:id="ID-2025Z10259-d37e52" text:note-class="footnote"><text:note-citation text:label="1 ">1</text:note-citation><text:note-body><text:p text:style-name="ifm_p_font.normal_size.6.93pt_mt..5mm_indent.-0.1161in_mleft.0.1161in_ifm">The Times of Israel, 21 mei 2025, «Troops fire warning shots in air as foreign diplomats tour West Bank’s Jenin, footage shows; no comment from IDF» (https://www.timesofisrael.com/liveblog_entry/troops-fire-warning-shots-in-air-as-foreign-diplomats-tour-west-banks-jenin-footage-shows-no-comment-from-idf/)</text:p></text:note-body></text:note></text:p>
      <text:p text:style-name="ifm_p_mt.3.76mm_ifm">Vraag 2</text:p>
      <text:p text:style-name="ifm_p_ifm">Klopt het dat er minimaal vijf geweerschoten zijn geweest in de richting van een internationale delegatie van diplomaten die een rondleiding kregen in Jenin? Zo ja, bent u het eens dat dit roekeloos, ondiplomatiek en, bovenal, levensgevaarlijk was?</text:p>
      <text:p text:style-name="ifm_p_mt.3.76mm_ifm">Vraag 3</text:p>
      <text:p text:style-name="ifm_p_ifm">Waren er ook Nederlanders aanwezig bij de internationale delegatie? Heeft u contact met hen? Hebben zij de locatie in veiligheid kunnen verlaten?</text:p>
      <text:p text:style-name="ifm_p_mt.3.76mm_ifm">Vraag 4</text:p>
      <text:p text:style-name="ifm_p_ifm">Klopt het dat de delegatie van tevoren had aangegeven dat ze Jenin zou bezoeken en dat de Israëlische soldaten hiervan op de hoogte waren en dit hadden geaccordeerd?</text:p>
      <text:p text:style-name="ifm_p_mt.3.76mm_ifm">Vraag 5</text:p>
      <text:p text:style-name="ifm_p_ifm">Veroordeelt u dat, zoals op videobeelden is te zien, de Israëlische soldaten hun geweren op de delegatie van diplomaten richten die op grote afstand staan en geen enkele bedreiging vormen?</text:p>
      <text:p text:style-name="ifm_p_mt.3.76mm_ifm">Vraag 6</text:p>
      <text:p text:style-name="ifm_p_ifm">Hoe beoordeelt u dit in het bijzonder in het kader van de beschermde status van diplomaten in het internationaal recht? Hoe zwaar weegt u dit in relatie tot de gebeurtenissen in Jenin?</text:p>
      <text:p text:style-name="ifm_p_mt.3.76mm_ifm">Vraag 7</text:p>
      <text:p text:style-name="ifm_p_ifm">Veroordeelt u bovendien dat er niet eerst op een andere manier is gewaarschuwd (zoals door middel van een oproep in een megafoon)?</text:p>
      <text:p text:style-name="ifm_p_mt.3.76mm_ifm">Vraag 8</text:p>
      <text:p text:style-name="ifm_p_ifm">Heeft u al geëist dat er onafhankelijk internationaal onderzoek komt of neemt u er genoegen mee dat het Israëlische leger zelf onderzoek doet?</text:p>
      <text:p text:style-name="ifm_p_mt.3.76mm_ifm">Vraag 9</text:p>
      <text:p text:style-name="ifm_p_ifm">Bent u direct na dit bericht verhaal gaan halen bij de regering in Israël?</text:p>
      <text:p text:style-name="ifm_p_mt.3.76mm_ifm">Vraag 10</text:p>
      <text:p text:style-name="ifm_p_ifm">Heeft u de Israëlische ambassadeur ontboden?</text:p>
      <text:p text:style-name="ifm_p_mt.3.76mm_ifm">Vraag 11</text:p>
      <text:p text:style-name="ifm_p_ifm">Gaat u sanctioneren of blijft het weer bij het uitspreken van uw afkeur en z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roops fire warning shots in air as foreign diplomats tour West Bank’s Jenin, footage shows; no comment from IDF’</dc:title>
    <meta:user-defined meta:name="OVERHEIDop.ParlID/DC.identifier">kv-tk-2025Z1025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2</meta:user-defined>
    <meta:user-defined meta:name="OVERHEIDop.KamervraagTypen/DC.type">Schriftelijke vragen</meta:user-defined>
    <meta:user-defined meta:name="OVERHEIDop.vraagnummer">2025Z10259</meta:user-defined>
    <meta:user-defined meta:name="OVERHEIDop.indiener">S.R.T. van Baarl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2</meta:user-defined>
    <meta:user-defined meta:name="DC.title">Het bericht ‘Troops fire warning shots in air as foreign diplomats tour West Bank’s Jenin, footage shows; no comment from IDF’</meta:user-defined>
    <meta:user-defined meta:name="DCTERMS.W3CDTF/DCTERMS.available">2025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