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2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255</text:p>
      <text:p text:style-name="ifm_p_font.roman_mt.3.76mm_ifm">Vragen van het lid <text:span text:style-name="ifm_span_font.bold_ifm">Van Baarle</text:span> (DENK) aan de Ministers van Buitenlandse Zaken en voor Buitenlandse Handel en Ontwikkelingshulp over <text:span text:style-name="ifm_span_font.italic_ifm">wapenexportvergunningen voor het Israëlische Iron Dome-systeem</text:span> (ingezonden 22 mei 2025).</text:p>
      <text:p text:style-name="ifm_p_mt.3.76mm_ifm">Vraag 1</text:p>
      <text:p text:style-name="ifm_p_ifm">Herinnert u zich uw opmerking in een debat vorige week over ««twee exportvergunningen voor onderdelen van het zogeheten Iron Dome-systeem» van Israël?»<text:note text:id="n1" text:note-class="footnote"><text:note-citation text:label="1 ">1</text:note-citation><text:note-body><text:p text:style-name="ifm_p_font.normal_size.6.93pt_mt..5mm_indent.-0.1161in_mleft.0.1161in_ifm">Handelingen Debat over de situatie in het Midden-Oosten d.d. 13 mei 2025 (voortzetting), ongecorrigeerd verslag. «<text:span text:style-name="ifm_span_font.italic_size.6.93pt_ifm">Er worden bijna geen wapenexportvergunningen meer afgegeven, al sinds 7 oktober niet meer. Als uitzonderingen zie ik twee exportvergunningen voor onderdelen van het zogeheten Iron Dome-systeem, het verdedigingssysteem van Israël. Dat hebben we wel goedgekeurd. Dat soort vergunningen zullen we blijven goedkeuren.»</text:span></text:p></text:note-body></text:note></text:p>
      <text:p text:style-name="ifm_p_mt.3.76mm_ifm">Vraag 2</text:p>
      <text:p text:style-name="ifm_p_ifm">Kunt u aangeven wat voor export dit precies betreft, over welke onderdelen dit gaat?</text:p>
      <text:p text:style-name="ifm_p_mt.3.76mm_ifm">Vraag 3</text:p>
      <text:p text:style-name="ifm_p_ifm">Produceren in Nederland gevestigde bedrijven onderdelen voor de Iron Dome? Zo ja, sinds wanneer exporteren deze bedrijven onderdelen hiervoor naar Israël?</text:p>
      <text:p text:style-name="ifm_p_mt.3.76mm_ifm">Vraag 4</text:p>
      <text:p text:style-name="ifm_p_ifm">Indien onderdelen voor de Iron Dome niet in Nederland worden geproduceerd, hebben deze vergunningen dan betrekking op doorvoer van onderdelen voor dit wapensysteem? Zo nee, wat bedoelt u dan met uw opmerking in het deb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apenexportvergunningen voor het Israëlische Iron Dome-systeem</dc:title>
    <meta:user-defined meta:name="OVERHEIDop.ParlID/DC.identifier">kv-tk-2025Z1025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2</meta:user-defined>
    <meta:user-defined meta:name="OVERHEIDop.KamervraagTypen/DC.type">Schriftelijke vragen</meta:user-defined>
    <meta:user-defined meta:name="OVERHEIDop.vraagnummer">2025Z10255</meta:user-defined>
    <meta:user-defined meta:name="OVERHEIDop.indiener">S.R.T. van Baarl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2</meta:user-defined>
    <meta:user-defined meta:name="DC.title">Wapenexportvergunningen voor het Israëlische Iron Dome-systeem</meta:user-defined>
    <meta:user-defined meta:name="DCTERMS.W3CDTF/DCTERMS.available">2025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OVERHEIDop.versieInformatie"/>
  </office:meta>
</office:document-meta>
</file>