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2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215</text:p>
      <text:p text:style-name="ifm_p_font.roman_mt.3.76mm_ifm">Vragen van de leden <text:span text:style-name="ifm_span_font.bold_ifm">Beckerman</text:span> (SP) en <text:span text:style-name="ifm_span_font.bold_ifm">Bushoff</text:span> (GroenLinks-PvdA) aan de Staatssecretaris van Binnenlandse Zaken en Koninkrijksrelaties over <text:span text:style-name="ifm_span_font.italic_ifm">gedupeerde Groningers die nog wachten op compensatie voor de eigen gemaakte kosten bij de versterking</text:span> (ingezonden 22 mei 2025).</text:p>
      <text:p text:style-name="ifm_p_mt.3.76mm_ifm">Vraag 1</text:p>
      <text:p text:style-name="ifm_p_ifm">Erkent u dat het treurig is dat, bijna twee jaar nadat de Tweede Kamer de motie-Beckerman/Nijboer heeft aangenomen, die tot doel had om alle gedupeerden die eigen geld hadden moeten investeren in de versterking schadeloos te stellen, gedupeerden nog steeds wachten of worden afgewezen om onterechte redenen?<text:note text:id="ID-2025Z10215-d37e52" text:note-class="footnote"><text:note-citation text:label="1 ">1</text:note-citation><text:note-body><text:p text:style-name="ifm_p_font.normal_size.6.93pt_mt..5mm_indent.-0.1161in_mleft.0.1161in_ifm">Kamerstuk 33 529, nr. 1154.</text:p></text:note-body></text:note> <text:note text:id="n22" text:note-class="footnote"><text:note-citation text:label="2 ">2</text:note-citation><text:note-body><text:p text:style-name="ifm_p_font.normal_size.6.93pt_mt..5mm_indent.-0.1161in_mleft.0.1161in_ifm">Dagblad van het Noorden, 12 mei 2025, «Carol (64) en Eppe (63) uit Appingedam krijgen geen vergoeding voor versterkingsleed, hun buurtgenoten wel. «Voelt alsof je voor de gek wordt gehouden»» (dvhn.nl/dossier/gaswinning/Huurders-in-Appingedam-horendol-van-willekeurige-vergoedingen-in-aardbevingsgebied-46298233.html).</text:p></text:note-body></text:note></text:p>
      <text:p text:style-name="ifm_p_mt.3.76mm_ifm">Vraag 2</text:p>
      <text:p text:style-name="ifm_p_ifm">Klopt het dat de 55 melders uit Batch 1588 die in januari 2025 nog moesten wachten nog steeds wachten?</text:p>
      <text:p text:style-name="ifm_p_mt.3.76mm_ifm">Vraag 3</text:p>
      <text:p text:style-name="ifm_p_ifm">Welke stappen zijn in de tussentijd gezet?</text:p>
      <text:p text:style-name="ifm_p_mt.3.76mm_ifm">Vraag 4</text:p>
      <text:p text:style-name="ifm_p_ifm">Er bereiken ons signalen dat gemeenten meldingen (willen) afwijzen, klopt dat? Kunt u deze signalen tegenspreken? Zo nee, hoe kan dit? Heeft u hier gesprekken over met de betrokken gemeenten?</text:p>
      <text:p text:style-name="ifm_p_mt.3.76mm_ifm">Vraag 5</text:p>
      <text:p text:style-name="ifm_p_ifm">In de Voorjaarsnota is er opnieuw extra geld vrijgemaakt voor Batch 1588: 33,5 miljoen euro extra voor de uitvoering en 64,7 miljoen euro extra voor gestegen bouwkosten en indexatie. Zijn deze middelen ook bestemd voor de groep die zelf heeft moeten inleggen voor de versterking?</text:p>
      <text:p text:style-name="ifm_p_mt.3.76mm_ifm">Vraag 6</text:p>
      <text:p text:style-name="ifm_p_ifm">Wat is de stand van zaken betreffende de 33 melders uit Batch 1588 die in januari 2025 al wel een voorgenomen besluit hadden ontvangen? Hoeveel van hen hebben een bedrage gekregen? Hoeveel van hen zijn afgewezen? Hoeveel bezwaren zijn er ontvangen?</text:p>
      <text:p text:style-name="ifm_p_mt.3.76mm_ifm">Vraag 7</text:p>
      <text:p text:style-name="ifm_p_ifm">Een tweede groep bewoners waarbij problemen zijn ontstaan bij de uitvoer van de aangenomen motie-Beckerman/Nijboer zijn de bewoners die een akkoord sloten met de Nederlandse Aardoliemaatschappij/Centrum Veilig Wonen (NAM/CVW) voor de versterking; wat is de stand van zaken betreffende deze groep?<text:note text:id="ID-2025Z10215-d37e97" text:note-class="footnote"><text:note-citation text:label="3 ">3</text:note-citation><text:note-body><text:p text:style-name="ifm_p_font.normal_size.6.93pt_mt..5mm_indent.-0.1161in_mleft.0.1161in_ifm">Kamerstuk 33 529, nr. 1154.</text:p></text:note-body></text:note></text:p>
      <text:p text:style-name="ifm_p_mt.3.76mm_ifm">Vraag 8</text:p>
      <text:p text:style-name="ifm_p_ifm">Ons bereiken signalen dat deze bewoners worden afgewezen of zij lagere bedragen toegekend krijgen omdat ze hun handtekening hebben gezet onder een akkoord met de NAM/CVW; herkent u dat dit in strijd is met het uitgangspunt van de motie? De motie is immers bedoeld om onrecht uit het verleden recht te zetten, maar het niet rechttrekken met de huidige vergoedingen staat hier toch haaks op?</text:p>
      <text:p text:style-name="ifm_p_mt.3.76mm_ifm">Vraag 9</text:p>
      <text:p text:style-name="ifm_p_ifm">Erkent u dat bewoners die een overeenkomst met de NAM/CVW sloten dat vaak deden onder hoge druk?</text:p>
      <text:p text:style-name="ifm_p_mt.3.76mm_ifm">Vraag 10</text:p>
      <text:p text:style-name="ifm_p_ifm">Erkent u voorts dat deze bewoners vaak geen zicht hadden op de hoogte van het versterkingsbudget?</text:p>
      <text:p text:style-name="ifm_p_mt.3.76mm_ifm">Vraag 11</text:p>
      <text:p text:style-name="ifm_p_ifm">Hoe staat het met het onderzoek over of, en zo ja, hoe alsnog een vergoeding van kosten zou kunnen worden gegeven in het geval de afspraken met de NAM/CVW als onredelijk kunnen worden gezien, dat u in antwoord op eerdere Kamervragen had aangegeven te gaan uitvoeren?</text:p>
      <text:p text:style-name="ifm_p_mt.3.76mm_ifm">Vraag 12</text:p>
      <text:p text:style-name="ifm_p_ifm">Hoe waarderen de melders die eigen geld hebben moeten inleggen en bij wie de versterking onder de Nationaal Coördinator Groningen (NCG) viel de regeling die is voortgekomen uit de hierboven genoemde motie-Beckerman/Nijboer? Welke plus- en minpunten worden genoemd? Welke lessen trekt u hieruit?</text:p>
      <text:p text:style-name="ifm_p_mt.3.76mm_ifm">Vraag 13</text:p>
      <text:p text:style-name="ifm_p_ifm">Naast de problemen met de inleg van eigen geld is ook aandacht gevraagd voor bouwfouten gemaakt bij Batch 1588, hoe staat de aanpak daarvan?</text:p>
      <text:p text:style-name="ifm_p_mt.3.76mm_ifm">Vraag 14</text:p>
      <text:p text:style-name="ifm_p_ifm">Recent bleek dat huurders die onder Batch 1588 vallen geen recht hebben op de overlastvergoeding van 740 euro die andere huurders wel kregen. Waarom is er bij een regeling bedoeld om tot meer gelijkheid te komen weer gekozen voor nieuwe ongelijkheid?<text:note text:id="ID-2025Z10215-d37e147" text:note-class="footnote"><text:note-citation text:label="4 ">4</text:note-citation><text:note-body><text:p text:style-name="ifm_p_font.normal_size.6.93pt_mt..5mm_indent.-0.1161in_mleft.0.1161in_ifm">Kamerstuk 33 529, nr. 1154.</text:p></text:note-body></text:note> Deelt u onze mening dat dit niet is uit te leggen? Wilt u deze ongelijkheid alsnog rechtzetten en huurders uit Batch 1588 ook dit bedrag laten toekennen?</text:p>
      <text:p text:style-name="ifm_p_mt.3.76mm_ifm">Vraag 15</text:p>
      <text:p text:style-name="ifm_p_ifm">Ontstaat ook bij andere regelingen nieuwe ongelijkheid omdat mensen uit Batch 1588 of mensen waarvan de versterking onder de NAM/CVW viel hiervan worden uitgesloten?</text:p>
      <text:p text:style-name="ifm_p_mt.3.76mm_ifm">Vraag 16</text:p>
      <text:p text:style-name="ifm_p_ifm">In eerdere antwoorden gaf u aan voor de zomer met nadere antwoorden te komen; kunt u deze vragen beantwoorden voor het commissiedebat Herstel Groningen op 2 juli aanstaande, zodat we nog voor de zomer nadere stappen kunnen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dupeerde Groningers die nog wachten op compensatie voor de eigen gemaakte kosten bij de versterking</dc:title>
    <meta:user-defined meta:name="OVERHEIDop.ParlID/DC.identifier">kv-tk-2025Z1021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2</meta:user-defined>
    <meta:user-defined meta:name="OVERHEIDop.KamervraagTypen/DC.type">Schriftelijke vragen</meta:user-defined>
    <meta:user-defined meta:name="OVERHEIDop.vraagnummer">2025Z10215</meta:user-defined>
    <meta:user-defined meta:name="OVERHEIDop.indiener">T.J. Bushoff</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2</meta:user-defined>
    <meta:user-defined meta:name="DC.title">Gedupeerde Groningers die nog wachten op compensatie voor de eigen gemaakte kosten bij de versterking</meta:user-defined>
    <meta:user-defined meta:name="DCTERMS.W3CDTF/DCTERMS.available">2025-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