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001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0018</text:p>
      <text:p text:style-name="ifm_p_font.roman_mt.3.76mm_ifm">Vragen van het lid <text:span text:style-name="ifm_span_font.bold_ifm">Van der Velde</text:span> (PVV) aan de Minister van Onderwijs, Cultuur en Wetenschap over <text:span text:style-name="ifm_span_font.italic_ifm">het bericht «AVROTROS en NPO willen gesprek met EBU over «basisprincipes» Songfestival»</text:span> (ingezonden 21 mei 2025).</text:p>
      <text:p text:style-name="ifm_p_mt.3.76mm_ifm">Vraag 1</text:p>
      <text:p text:style-name="ifm_p_ifm">Bent u bekend met het bericht «AVROTROS en NPO willen gesprek met EBU over «basisprincipes» Songfestival»?<text:note text:id="ID-2025Z10018-d37e52" text:note-class="footnote"><text:note-citation text:label="1 ">1</text:note-citation><text:note-body><text:p text:style-name="ifm_p_font.normal_size.6.93pt_mt..5mm_indent.-0.1161in_mleft.0.1161in_ifm">Nu.nl, 20 mei 2025, «AVROTROS en NPO willen gesprek met EBU over «basisprincipes» Songfestival», AVROTROS en NPO willen gesprek met EBU over «basisprincipes» Songfestival | Songfestival | NU.nl</text:p></text:note-body></text:note></text:p>
      <text:p text:style-name="ifm_p_mt.3.76mm_ifm">Vraag 2</text:p>
      <text:p text:style-name="ifm_p_ifm">Deelt u het oordeel dat de Israëlische delegatie zich aan alle EBU-regels heeft gehouden tijdens het Eurovisie Songfestival? Zo nee, waarom niet?</text:p>
      <text:p text:style-name="ifm_p_mt.3.76mm_ifm">Vraag 3</text:p>
      <text:p text:style-name="ifm_p_ifm">Deelt u de mening dat er géén sprake is van een dubbele standaard ten aanzien van de uitsluiting van Rusland, aangezien Israël en haar omroep zich keurig aan de regels van de EBU houden, terwijl de Russische omroepen dit niet deden of zich zelfs hebben teruggetrokken?</text:p>
      <text:p text:style-name="ifm_p_mt.3.76mm_ifm">Vraag 4</text:p>
      <text:p text:style-name="ifm_p_ifm">Bent u het ermee eens dat een discussie over het toelaten van de Israëlische deelname aan het volgende Eurovisie Songfestival onterecht is, indien de Israëlische delegatie zich aan alle EBU-regels heeft gehouden?</text:p>
      <text:p text:style-name="ifm_p_mt.3.76mm_ifm">Vraag 5</text:p>
      <text:p text:style-name="ifm_p_ifm">Deelt u de mening dat het verstoren van de Israëlische act door anti-Israëlactivisten de daadwerkelijke oorzaak is van de «maatschappelijke en geopolitieke spanningen», en dat het optreden van de Israëlische delegatie juist volledig binnen de apolitieke kaders bleef?</text:p>
      <text:p text:style-name="ifm_p_mt.3.76mm_ifm">Vraag 6</text:p>
      <text:p text:style-name="ifm_p_ifm">Bent u het ermee eens dat het Israëlische regeringsbeleid geen rol zou moeten spelen bij de toelating van Israël tot het Eurovisie Songfestival, aangezien het een evenement is van omroepen en niet van regeringen?</text:p>
      <text:p text:style-name="ifm_p_mt.3.76mm_ifm">Vraag 7</text:p>
      <text:p text:style-name="ifm_p_ifm">Kunt u uitsluiten dat Nederland zal pleiten voor of deelnemen aan een boycot van het Eurovisie Songfestival, mocht Israël in 2026 deelnemen? Zo nee, waarom niet?</text:p>
      <text:p text:style-name="ifm_p_mt.3.76mm_ifm">Vraag 8</text:p>
      <text:p text:style-name="ifm_p_ifm">Kunt u deze vragen beantwoorden vóórdat het gesprek met de EBU en andere landen plaatsvin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AVROTROS en NPO willen gesprek met EBU over 'basisprincipes' Songfestival'</dc:title>
    <meta:user-defined meta:name="OVERHEIDop.ParlID/DC.identifier">kv-tk-2025Z1001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5-21</meta:user-defined>
    <meta:user-defined meta:name="OVERHEIDop.KamervraagTypen/DC.type">Schriftelijke vragen</meta:user-defined>
    <meta:user-defined meta:name="OVERHEIDop.vraagnummer">2025Z10018</meta:user-defined>
    <meta:user-defined meta:name="OVERHEIDop.indiener">M.K. van der Veld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5-21</meta:user-defined>
    <meta:user-defined meta:name="DC.title">Het bericht 'AVROTROS en NPO willen gesprek met EBU over 'basisprincipes' Songfestival'</meta:user-defined>
    <meta:user-defined meta:name="DCTERMS.W3CDTF/DCTERMS.available">2025-05-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