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0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007</text:p>
      <text:p text:style-name="ifm_p_font.roman_mt.3.76mm_ifm">Vragen van het lid <text:span text:style-name="ifm_span_font.bold_ifm">Paternotte</text:span> (D66) aan de Minister van Buitenlandse Zaken over <text:span text:style-name="ifm_span_font.italic_ifm">het aangekondigde onderzoek naar de naleving van artikel 2 van het EU-Israël Associatieakkoord door Israël</text:span> (ingezonden 21 mei 2025).</text:p>
      <text:p text:style-name="ifm_p_mt.3.76mm_ifm">Vraag 1</text:p>
      <text:p text:style-name="ifm_p_ifm">Klopt het dat u geen concrete deadline heeft gesteld voor de afronding van het aangekondigde Europese Unie (EU)-onderzoek naar mogelijke Israëlische oorlogsmisdaden?<text:note text:id="n1" text:note-class="footnote"><text:note-citation text:label="1 ">1</text:note-citation><text:note-body><text:p text:style-name="ifm_p_font.normal_size.6.93pt_mt..5mm_indent.-0.1161in_mleft.0.1161in_ifm">NOS, 20 mei 2025, «Europese Commissie stelt onderzoek in naar Israël na oproep Veldkamp» (https://nos.nl/artikel/2568074-europese-commissie-stelt-onderzoek-in-naar-israel-na-oproep-veldkamp)</text:p></text:note-body></text:note></text:p>
      <text:p text:style-name="ifm_p_mt.3.76mm_ifm">Vraag 2</text:p>
      <text:p text:style-name="ifm_p_ifm">Zo nee, welke deadline is er dan wel gesteld? En welke politieke of diplomatieke consequenties verbindt u aan het overschrijden daarvan?</text:p>
      <text:p text:style-name="ifm_p_mt.3.76mm_ifm">Vraag 3</text:p>
      <text:p text:style-name="ifm_p_ifm">Zo ja, bent u het eens dat het uitblijven van een deadline de indruk wekt dat er voorlopig opnieuw vooral wordt volstaan met woorden in plaats van met daadwerkelijke actie richting de regering-Netanyahu?</text:p>
      <text:p text:style-name="ifm_p_mt.3.76mm_ifm">Vraag 4</text:p>
      <text:p text:style-name="ifm_p_ifm">Nu u zelf heeft aangegeven dat het opzeggen van het Associatieverdrag met Israël überhaupt niet uw doel is: wat zijn dan de concrete consequenties die volgens u aan de uitkomst van het onderzoek verbonden kunnen worden als blijkt dat artikel 2 van het verdrag wordt geschonden?<text:note text:id="n2" text:note-class="footnote"><text:note-citation text:label="2 ">2</text:note-citation><text:note-body><text:p text:style-name="ifm_p_font.normal_size.6.93pt_mt..5mm_indent.-0.1161in_mleft.0.1161in_ifm">NOS, 20 mei 2025, «EU-steun voor voorstel van Minister Veldkamp voor Israël-onderzoek onzeker» (https://nos.nl/collectie/13959/artikel/2568003-eu-steun-voor-voorstel-van-minister-veldkamp-voor-israel-onderzoek-onzeker)</text:p></text:note-body></text:note></text:p>
      <text:p text:style-name="ifm_p_mt.3.76mm_ifm">Vraag 5</text:p>
      <text:p text:style-name="ifm_p_ifm">Hoe beoordeelt u de geloofwaardigheid van Nederland als wij enerzijds stellen dat Israël artikel 2 van de Associatieovereenkomst schendt, maar anderzijds genoegen nemen met een onderzoek zonder tijdskader en zonder zicht op concrete vervolgstappen? Wat is uw constatering dat artikel 2 is geschonden dan überhaupt waard?</text:p>
      <text:p text:style-name="ifm_p_mt.3.76mm_ifm">Vraag 6</text:p>
      <text:p text:style-name="ifm_p_ifm">Begrijpt u dat voor de duizenden Palestijnse kinderen die lijden aan acute ondervoeding, een langdurig onderzoek zonder urgentie ontoereikend is?</text:p>
      <text:p text:style-name="ifm_p_mt.3.76mm_ifm">Vraag 7</text:p>
      <text:p text:style-name="ifm_p_ifm">Bent u bereid alsnog een harde deadline te stellen aan het onderzoek, om te voorkomen dat – net als bij het bijeenroepen van de Associatieraad – het maanden duurt voordat er daadwerkelijk iets gebeurt?</text:p>
      <text:p text:style-name="ifm_p_mt.3.76mm_ifm">Vraag 8</text:p>
      <text:p text:style-name="ifm_p_ifm">Wat is uw reactie op de ruim 100.000 Nederlanders die wel vragen om concrete actie?</text:p>
      <text:p text:style-name="ifm_p_mt.3.76mm_ifm">Vraag 9</text:p>
      <text:p text:style-name="ifm_p_ifm">Kunt u deze vragen beantwoorden voor donderdag 22 mei, 12: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angekondigde onderzoek naar de naleving van artikel 2 van het EU-Israël Associatieakkoord door Israël</dc:title>
    <meta:user-defined meta:name="OVERHEIDop.ParlID/DC.identifier">kv-tk-2025Z1000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1</meta:user-defined>
    <meta:user-defined meta:name="OVERHEIDop.KamervraagTypen/DC.type">Schriftelijke vragen</meta:user-defined>
    <meta:user-defined meta:name="OVERHEIDop.vraagnummer">2025Z10007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1</meta:user-defined>
    <meta:user-defined meta:name="DC.title">Het aangekondigde onderzoek naar de naleving van artikel 2 van het EU-Israël Associatieakkoord door Israël</meta:user-defined>
    <meta:user-defined meta:name="DCTERMS.W3CDTF/DCTERMS.available">2025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