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7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783</text:p>
      <text:p text:style-name="ifm_p_font.roman_mt.3.76mm_ifm">Vragen van de leden <text:span text:style-name="ifm_span_font.bold_ifm">Bamenga</text:span> en <text:span text:style-name="ifm_span_font.bold_ifm">Rooderkerk</text:span> (beiden D66) aan de Minister en de Staatssecretaris van Infrastructuur en Waterstaat over <text:span text:style-name="ifm_span_font.italic_ifm">de brand op een vrachtschip in de haven van Amsterdam op 15 mei</text:span> (ingezonden 20 mei 2025).</text:p>
      <text:p text:style-name="ifm_p_mt.3.76mm_ifm">Vraag 1</text:p>
      <text:p text:style-name="ifm_p_ifm">Wat was de oorzaak van de brand en was hier sprake van nalatigheid?<text:note text:id="N1" text:note-class="footnote"><text:note-citation text:label="1 ">1</text:note-citation><text:note-body><text:p text:style-name="ifm_p_font.normal_size.6.93pt_mt..5mm_indent.-0.1161in_mleft.0.1161in_ifm">NOS.nl, «Blussen vrachtschip Amsterdam duurt zeker tot morgenochtend», 16 mei 2025 (nos.nl/artikel/2567482-blussen-vrachtschip-amsterdam-duurt-zeker-tot-morgenochtend)</text:p></text:note-body></text:note></text:p>
      <text:p text:style-name="ifm_p_mt.3.76mm_ifm">Vraag 2</text:p>
      <text:p text:style-name="ifm_p_ifm">Hoe kan het dat er voor de derde keer in korte tijd branden zijn in het Amsterdamse havengebied?<text:note text:id="N1d" text:note-class="footnote"><text:note-citation text:label="2 ">2</text:note-citation><text:note-body><text:p text:style-name="ifm_p_font.normal_size.6.93pt_mt..5mm_indent.-0.1161in_mleft.0.1161in_ifm">Parool, «Schip vol schroot in brand in Amsterdamse haven, kans op rookoverlast in Nieuw-West», 24 april 2025 (www.parool.nl/nederland/schip-vol-schroot-in-brand-in-amsterdamse-haven-kans-op-rookoverlast-in-nieuw-west~bc9f7965/) en NOS.nl, «Brand op schroothoop in havengebied Amsterdam zorgt voor veel rook en stank», 18 maart 2025 (nos.nl/artikel/2560243-brand-op-schroothoop-in-havengebied-amsterdam-zorgt-voor-veel-rook-en-stank)</text:p></text:note-body></text:note> Waren dit branden op hetzelfde bedrijf?</text:p>
      <text:p text:style-name="ifm_p_mt.3.76mm_ifm">Vraag 3</text:p>
      <text:p text:style-name="ifm_p_ifm">Wat was de oorzaak van de vorige branden?</text:p>
      <text:p text:style-name="ifm_p_mt.3.76mm_ifm">Vraag 4</text:p>
      <text:p text:style-name="ifm_p_ifm">Zijn er na de vorige branden maatregelen getroffen om branden te voorkomen? Zo ja, hoe kan het dat er dan toch weer een brand uit is gebroken?</text:p>
      <text:p text:style-name="ifm_p_mt.3.76mm_ifm">Vraag 5</text:p>
      <text:p text:style-name="ifm_p_ifm">Welke maatregelen gaat u nemen om ervoor te zorgen dat dit soort incidenten niet meer gebeuren?</text:p>
      <text:p text:style-name="ifm_p_mt.3.76mm_ifm">Vraag 6</text:p>
      <text:p text:style-name="ifm_p_ifm">Wat zijn de gevolgen van de verspreiding van roetdeeltjes als gevolg van de branden voor het milieu en de gezondheid van omwonenden?</text:p>
      <text:p text:style-name="ifm_p_mt.3.76mm_ifm">Vraag 7</text:p>
      <text:p text:style-name="ifm_p_ifm">Welke maatregelen worden er genomen om de nadelige gevolgen voor het milieu en gezondheid te beperken?</text:p>
      <text:p text:style-name="ifm_p_mt.3.76mm_ifm">Vraag 8</text:p>
      <text:p text:style-name="ifm_p_ifm">Op welke manier wordt de gezondheid van de omwonenden gemonitord en welke maatregelen worden er genomen om de gezondheid van omwonenden veilig te stellen?</text:p>
      <text:p text:style-name="ifm_p_mt.3.76mm_ifm">Vraag 9</text:p>
      <text:p text:style-name="ifm_p_ifm">Hoeveel bewoners hebben last van de rookontwikkeling per brand?</text:p>
      <text:p text:style-name="ifm_p_mt.3.76mm_ifm">Vraag 10</text:p>
      <text:p text:style-name="ifm_p_ifm">Bent u voornemens om met de bedrijven in het gebied in gesprek te gaan om deze incidenten te bespreken en te voorkomen dat dit weer gebeurt? Zo nee, op welke manier gaat u deze bedrijven verantwoordelijk houden voor de br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and op een vrachtschip in de haven van Amsterdam op 15 mei.</dc:title>
    <meta:user-defined meta:name="OVERHEIDop.ParlID/DC.identifier">kv-tk-2025Z09783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20</meta:user-defined>
    <meta:user-defined meta:name="OVERHEIDop.KamervraagTypen/DC.type">Schriftelijke vragen</meta:user-defined>
    <meta:user-defined meta:name="OVERHEIDop.vraagnummer">2025Z09783</meta:user-defined>
    <meta:user-defined meta:name="OVERHEIDop.indiener">I. Rooderkerk</meta:user-defined>
    <meta:user-defined meta:name="OVERHEIDop.indiener">P. Bame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0</meta:user-defined>
    <meta:user-defined meta:name="DC.title">De brand op een vrachtschip in de haven van Amsterdam op 15 mei.</meta:user-defined>
    <meta:user-defined meta:name="DCTERMS.W3CDTF/DCTERMS.available">2025-05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