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782</text:p>
      <text:p text:style-name="ifm_p_font.roman_mt.3.76mm_ifm">Vragen van het lid <text:span text:style-name="ifm_span_font.bold_ifm">Van Houwelingen</text:span> (FVD) aan de staatssecretarissen van Volksgezondheid, Welzijn en Sport over <text:span text:style-name="ifm_span_font.italic_ifm">wachttijden binnen de Wet maatschappelijke ondersteuning 2015 (Wmo) en de geestelijke gezondheidszorg (ggz)</text:span> (ingezonden 20 mei 2025).</text:p>
      <text:p text:style-name="ifm_p_mt.3.76mm_ifm">Vraag 1</text:p>
      <text:p text:style-name="ifm_p_ifm">Bent u bekend met de lange wachttijden binnen de Wmo en de ggz en hoe verhoudt zich dit tot de doelstellingen van het Integraal Zorgakkoord (IZA) en het Gezond en Actief Leven Akkoord (GALA)?</text:p>
      <text:p text:style-name="ifm_p_mt.3.76mm_ifm">Vraag 2</text:p>
      <text:p text:style-name="ifm_p_ifm">Kunt u toelichten in hoeverre gemeenten voldoende worden ondersteund door de beschikbare SPUK (specifieke uitkering)-middelen in het ontwikkelen van preventieve welzijnsinitiatieven die deze wachttijden kunnen terug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achttijden binnen de Wet maatschappelijke ondersteuning 2015 (Wmo) en de geestelijke gezondheidszorg (ggz)</dc:title>
    <meta:user-defined meta:name="OVERHEIDop.ParlID/DC.identifier">kv-tk-2025Z0978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20</meta:user-defined>
    <meta:user-defined meta:name="OVERHEIDop.KamervraagTypen/DC.type">Schriftelijke vragen</meta:user-defined>
    <meta:user-defined meta:name="OVERHEIDop.vraagnummer">2025Z09782</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0</meta:user-defined>
    <meta:user-defined meta:name="DC.title">Wachttijden binnen de Wet maatschappelijke ondersteuning 2015 (Wmo) en de geestelijke gezondheidszorg (ggz)</meta:user-defined>
    <meta:user-defined meta:name="DCTERMS.W3CDTF/DCTERMS.available">2025-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