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97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9773</text:p>
      <text:p text:style-name="ifm_p_font.roman_mt.3.76mm_ifm">Mondelinge vragen van het lid <text:span text:style-name="ifm_span_font.bold_ifm">Koekkoek</text:span> (Volt) aan de Staatssecretaris van Infrastructuur en Waterstaat over <text:span text:style-name="ifm_span_font.italic_ifm">het bericht «Ministerie verzweeg milieurisico's van staalslakken Tata Steel» (Nos.nl, 16 mei 2025)</text:span> (ingezonden 20 mei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ie verzweeg milieurisico's van staalslakken Tata Steel’ (Nos.nl, 16 mei 2025)</dc:title>
    <meta:user-defined meta:name="OVERHEIDop.ParlID/DC.identifier">kv-tk-2025Z09773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20</meta:user-defined>
    <meta:user-defined meta:name="OVERHEIDop.KamervraagTypen/DC.type">Mondelinge vragen</meta:user-defined>
    <meta:user-defined meta:name="OVERHEIDop.vraagnummer">2025Z09773</meta:user-defined>
    <meta:user-defined meta:name="OVERHEIDop.indiener">M. Koekko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0</meta:user-defined>
    <meta:user-defined meta:name="DC.title">Het bericht ‘Ministerie verzweeg milieurisico's van staalslakken Tata Steel’ (Nos.nl, 16 mei 2025)</meta:user-defined>
    <meta:user-defined meta:name="DCTERMS.W3CDTF/DCTERMS.available">2025-05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Bestuur | Rijksoverheid</meta:user-defined>
    <meta:user-defined meta:name="OVERHEIDop.versieInformatie"/>
  </office:meta>
</office:document-meta>
</file>