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7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772</text:p>
      <text:p text:style-name="ifm_p_font.roman_mt.3.76mm_ifm">Mondelinge vragen van het lid <text:span text:style-name="ifm_span_font.bold_ifm">Bruyning</text:span> (Nieuw Sociaal Contract) aan de Staatssecretaris van Justitie en Veiligheid (Struycken), bij afwezigheid van de Minister, over <text:span text:style-name="ifm_span_font.italic_ifm">het bericht «Politie op Bonaire kan 24/7-noodhulp niet meer garanderen» (Bonaire.nu, 17 mei 2025)</text:span> (ingezonden 20 mei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olitie op Bonaire kan 24/7-noodhulp niet meer garanderen’ (Bonaire.nu, 17 mei 2025)</dc:title>
    <meta:user-defined meta:name="OVERHEIDop.ParlID/DC.identifier">kv-tk-2025Z0977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20</meta:user-defined>
    <meta:user-defined meta:name="OVERHEIDop.KamervraagTypen/DC.type">Mondelinge vragen</meta:user-defined>
    <meta:user-defined meta:name="OVERHEIDop.vraagnummer">2025Z09772</meta:user-defined>
    <meta:user-defined meta:name="OVERHEIDop.indiener">F.H. Bruy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0</meta:user-defined>
    <meta:user-defined meta:name="DC.title">Het bericht ‘Politie op Bonaire kan 24/7-noodhulp niet meer garanderen’ (Bonaire.nu, 17 mei 2025)</meta:user-defined>
    <meta:user-defined meta:name="DCTERMS.W3CDTF/DCTERMS.available">2025-05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