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97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9771</text:p>
      <text:p text:style-name="ifm_p_font.roman_mt.3.76mm_ifm">Mondelinge vragen van het lid <text:span text:style-name="ifm_span_font.bold_ifm">Dobbe</text:span> (SP) aan de Minister van Defensie, bij afwezigheid van de Minister van Buitenlandse Zaken, over <text:span text:style-name="ifm_span_font.italic_ifm">het bericht «Internationaal Strafhof hard geraakt door sancties VS: «Ik schrik hiervan»» (Nos.nl, 15 mei 2025)</text:span> (ingezonden 20 mei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nternationaal Strafhof hard geraakt door sancties VS: 'Ik schrik hiervan'’ (Nos.nl, 15 mei 2025)</dc:title>
    <meta:user-defined meta:name="OVERHEIDop.ParlID/DC.identifier">kv-tk-2025Z09771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5-20</meta:user-defined>
    <meta:user-defined meta:name="OVERHEIDop.KamervraagTypen/DC.type">Mondelinge vragen</meta:user-defined>
    <meta:user-defined meta:name="OVERHEIDop.vraagnummer">2025Z09771</meta:user-defined>
    <meta:user-defined meta:name="OVERHEIDop.indiener">S.E.M. Dobb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20</meta:user-defined>
    <meta:user-defined meta:name="DC.title">Het bericht ‘Internationaal Strafhof hard geraakt door sancties VS: 'Ik schrik hiervan'’ (Nos.nl, 15 mei 2025)</meta:user-defined>
    <meta:user-defined meta:name="DCTERMS.W3CDTF/DCTERMS.available">2025-05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