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96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9665</text:p>
      <text:p text:style-name="ifm_p_font.roman_mt.3.76mm_ifm">Vragen van het lid <text:span text:style-name="ifm_span_font.bold_ifm">Eerdmans</text:span> (JA21) aan de Ministers van Onderwijs, Cultuur en Wetenschap en van Justitie en Veiligheid over <text:span text:style-name="ifm_span_font.italic_ifm">het bericht «Universiteit Maastricht verbiedt lezing van Joodse student; pro-Palestijnse activiteiten gaan wel door»</text:span> (ingezonden 19 mei 2025).</text:p>
      <text:p text:style-name="ifm_p_mt.3.76mm_ifm">Vraag 1</text:p>
      <text:p text:style-name="ifm_p_ifm">Heeft u kennisgenomen van het bericht «Universiteit Maastricht verbiedt lezing van Joodse student; pro-Palestijnse activiteiten gaan wel door»?<text:note text:id="ID-2025Z09665-d37e52" text:note-class="footnote"><text:note-citation text:label="1 ">1</text:note-citation><text:note-body><text:p text:style-name="ifm_p_font.normal_size.6.93pt_mt..5mm_indent.-0.1161in_mleft.0.1161in_ifm">Nieuw Israëlietisch Weekblad, 14 mei 2025, «Universiteit Maastricht verbiedt lezing van Joodse student; pro-Palestijnse activiteiten gaan wel door» (Universiteit Maastricht verbiedt lezing van Joodse student; pro-Palestijnse activiteiten gaan wel door – NIW)</text:p></text:note-body></text:note></text:p>
      <text:p text:style-name="ifm_p_mt.3.76mm_ifm">Vraag 2</text:p>
      <text:p text:style-name="ifm_p_ifm">Hoe beoordeelt u de situatie waarbij een lezing wordt verboden vanwege «het politieke karakter»? Bent u van mening dat het verbieden van de lezing de academische vrijheid op de Universiteit Maastricht schaadt? Zo ja, waarom wel? Zo nee, waarom niet?</text:p>
      <text:p text:style-name="ifm_p_mt.3.76mm_ifm">Vraag 3</text:p>
      <text:p text:style-name="ifm_p_ifm">Heeft u contact gehad met de Universiteit Maastricht over deze lezing? Zo ja, wat is daar besproken?</text:p>
      <text:p text:style-name="ifm_p_mt.3.76mm_ifm">Vraag 4</text:p>
      <text:p text:style-name="ifm_p_ifm">Wat is de huidige stand van zaken van het rapport van de Universiteit Maastricht, dat wordt opgesteld naar aanleiding van de ongeregeldheden van de lezing van vredesactiviste Rawan Osman?</text:p>
      <text:p text:style-name="ifm_p_mt.3.76mm_ifm">Vraag 5</text:p>
      <text:p text:style-name="ifm_p_ifm">Klopt het dat deze lezing verboden is, terwijl er wel bijeenkomsten plaatsvinden van pro-Palestijnse aard? Kunt u inzichtelijk maken welke bijeenkomsten op de Universiteit Maastricht wel en niet mogen doorgaan en op basis waarvan dit besloten is?</text:p>
      <text:p text:style-name="ifm_p_mt.3.76mm_ifm">Vraag 6</text:p>
      <text:p text:style-name="ifm_p_ifm">Kunt u uitleggen waarom de bijeenkomst georganiseerd door de Joodse Studentenvereniging IJAR-Maastricht geen doorgang mag vinden, terwijl er wel pro-Palestijnse bijeenkomsten georganiseerd mogen worden?</text:p>
      <text:p text:style-name="ifm_p_mt.3.76mm_ifm">Vraag 7</text:p>
      <text:p text:style-name="ifm_p_ifm">Bent u van mening dat het verbieden van lezingen als deze bijdraagt aan een onveilig studieklimaat voor Joodse studenten? Zo ja, waarom wel? Zo nee, waarom niet?</text:p>
      <text:p text:style-name="ifm_p_mt.3.76mm_ifm">Vraag 8</text:p>
      <text:p text:style-name="ifm_p_ifm">Erkent u dat na alle ongeregeldheden op universiteiten de veiligheid van Joodse studenten op universiteiten nog steeds niet gewaarborgd kan worden? Zo niet, waarom niet?</text:p>
      <text:p text:style-name="ifm_p_mt.3.76mm_ifm">Vraag 9</text:p>
      <text:p text:style-name="ifm_p_ifm">Kunt u inzichtelijk maken hoeveel andere Joodse bijeenkomsten geen doorgang mochten of konden vinden de afgelopen maanden op andere universiteiten in Nederland?</text:p>
      <text:p text:style-name="ifm_p_mt.3.76mm_ifm">Vraag 10</text:p>
      <text:p text:style-name="ifm_p_ifm">Kunt u deze vragen voorafgaand aan het commissiedebat Academische vrijheid op 3 juni beantwoorden?<text:note text:id="ID-2025Z09665-d37e106" text:note-class="footnote"><text:note-citation text:label="2 ">2</text:note-citation><text:note-body><text:p text:style-name="ifm_p_font.normal_size.6.93pt_mt..5mm_indent.-0.1161in_mleft.0.1161in_ifm">Commissiedebat Academische vrijheid, 3 juni 2025 (https://www.tweedekamer.nl/debat_en_vergadering/commissievergaderingen/details?)id=2025A02656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Universiteit Maastricht verbiedt lezing van Joodse student; pro-Palestijnse activiteiten gaan wel door'</dc:title>
    <meta:user-defined meta:name="OVERHEIDop.ParlID/DC.identifier">kv-tk-2025Z09665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19</meta:user-defined>
    <meta:user-defined meta:name="OVERHEIDop.KamervraagTypen/DC.type">Schriftelijke vragen</meta:user-defined>
    <meta:user-defined meta:name="OVERHEIDop.vraagnummer">2025Z09665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19</meta:user-defined>
    <meta:user-defined meta:name="DC.title">Het bericht 'Universiteit Maastricht verbiedt lezing van Joodse student; pro-Palestijnse activiteiten gaan wel door'</meta:user-defined>
    <meta:user-defined meta:name="DCTERMS.W3CDTF/DCTERMS.available">2025-05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