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939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9390</text:p>
      <text:p text:style-name="ifm_p_font.roman_mt.3.76mm_ifm">Vragen van het lid <text:span text:style-name="ifm_span_font.bold_ifm">Crijns</text:span> (PVV) aan de Staatssecretaris van Volksgezondheid, Welzijn en Sport over <text:span text:style-name="ifm_span_font.italic_ifm">het bericht «Inspectie grijpt in bij instelling pleegmeisje Vlaardingen: «Risico’s voor veiligheid meer pleegkinderen Enver»</text:span> (ingezonden 15 mei 2025).</text:p>
      <text:p text:style-name="ifm_p_mt.3.76mm_ifm">Vraag 1</text:p>
      <text:p text:style-name="ifm_p_ifm">Bent u bekend met het bericht «Inspectie grijpt in bij instelling pleegmeisje Vlaardingen: «risico’s voor veiligheid meer pleegkinderen»?<text:note text:id="ID-2025Z09390-d37e52" text:note-class="footnote"><text:note-citation text:label="1 ">1</text:note-citation><text:note-body><text:p text:style-name="ifm_p_font.normal_size.6.93pt_mt..5mm_indent.-0.1161in_mleft.0.1161in_ifm">Telegraaf, 13 mei 2025, https://www.telegraaf.nl/nieuws/1910171395/inspectie-grijpt-in-bij-instelling-pleegmeisje-vlaardingen-risico-s-voor-veiligheid-meer-pleegkinderen-enver?utm_medium=Social&amp;utm_campaign=seeding-telegraaf-echobox&amp;utm_source=Facebook#Echobox=1747219153</text:p></text:note-body></text:note></text:p>
      <text:p text:style-name="ifm_p_mt.3.76mm_ifm">Vraag 2</text:p>
      <text:p text:style-name="ifm_p_ifm">Kunt u specifiek benoemen welke tekortkomingen op het gebied van veiligheid door de Inspectie Gezondheidszorg en Jeugd (IGJ) bij Enver zijn vastgesteld? Zo nee, waarom niet?</text:p>
      <text:p text:style-name="ifm_p_mt.3.76mm_ifm">Vraag 3</text:p>
      <text:p text:style-name="ifm_p_ifm">Deelt u de mening dat het plaatsen van kinderen in onvolledig gescreende pleeggezinnen een directe schending vormt van artikel 5 van de Jeugdwet? Zo ja, wat gaat u doen om dit voortaan te voorkomen? Zo nee, waarom niet?</text:p>
      <text:p text:style-name="ifm_p_mt.3.76mm_ifm">Vraag 4</text:p>
      <text:p text:style-name="ifm_p_ifm">Hoe is het mogelijk dat deze ernstige tekortkomingen zo lang onder de radar zijn gebleven?</text:p>
      <text:p text:style-name="ifm_p_mt.3.76mm_ifm">Vraag 5</text:p>
      <text:p text:style-name="ifm_p_ifm">Wat zijn de directe gevolgen van deze situatie, en welke maatregelen zijn genomen om de veiligheid en het welzijn tijdens het verscherpte toezicht te garanderen?</text:p>
      <text:p text:style-name="ifm_p_mt.3.76mm_ifm">Vraag 6</text:p>
      <text:p text:style-name="ifm_p_ifm">Deelt u de mening dat er consequenties moeten volgen als Enver binnen de opgelegde termijn van negen maanden niet aan de gestelde eisen voldoet? Zo ja, welke consequenties overweegt u da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Inspectie grijpt in bij instelling pleegmeisje Vlaardingen: ’Risico’s voor veiligheid meer pleegkinderen Enver’'</dc:title>
    <meta:user-defined meta:name="OVERHEIDop.ParlID/DC.identifier">kv-tk-2025Z09390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5-15</meta:user-defined>
    <meta:user-defined meta:name="OVERHEIDop.KamervraagTypen/DC.type">Schriftelijke vragen</meta:user-defined>
    <meta:user-defined meta:name="OVERHEIDop.vraagnummer">2025Z09390</meta:user-defined>
    <meta:user-defined meta:name="OVERHEIDop.indiener">P.P. Crij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15</meta:user-defined>
    <meta:user-defined meta:name="DC.title">Het bericht 'Inspectie grijpt in bij instelling pleegmeisje Vlaardingen: ’Risico’s voor veiligheid meer pleegkinderen Enver’'</meta:user-defined>
    <meta:user-defined meta:name="DCTERMS.W3CDTF/DCTERMS.available">2025-05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