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3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385</text:p>
      <text:p text:style-name="ifm_p_font.roman_mt.3.76mm_ifm">Vragen van het lid <text:span text:style-name="ifm_span_font.bold_ifm">Paternotte</text:span> (D66) aan de Ministers van Buitenlandse Zaken en voor Buitenlandse Handel en Ontwikkelingshulp over <text:span text:style-name="ifm_span_font.italic_ifm">het bericht «EU to roll back Ukraine trade perks to protect its farmers»</text:span> (ingezonden 15 mei 2025).</text:p>
      <text:p text:style-name="ifm_p_mt.3.76mm_ifm">Vraag 1</text:p>
      <text:p text:style-name="ifm_p_ifm">Bent u bekend met het bericht «EU to roll back Ukraine trade perks to protect its farmers»?<text:note text:id="ID-2025Z09385-d37e52" text:note-class="footnote"><text:note-citation text:label="1 ">1</text:note-citation><text:note-body><text:p text:style-name="ifm_p_font.normal_size.6.93pt_mt..5mm_indent.-0.1161in_mleft.0.1161in_ifm">https://www.politico.eu/article/brussels-to-tighten-ukraines-trade-access-to-eu-to-pre-war-levels/</text:p></text:note-body></text:note></text:p>
      <text:p text:style-name="ifm_p_mt.3.76mm_ifm">Vraag 2</text:p>
      <text:p text:style-name="ifm_p_ifm">Bent u bereid er tijdens de Raad Buitenlandse Zaken Handel en Raad Buitenlandse Zaken, conform motie Paternotte/Kamminga (Kamerstuk 21 501-02, nr. 3029), voor te pleiten dat de huidige handelsliberalisatie niet wordt afgezwakt? Zo nee, waarom niet?</text:p>
      <text:p text:style-name="ifm_p_mt.3.76mm_ifm">Vraag 3</text:p>
      <text:p text:style-name="ifm_p_ifm">Kunt u deze vragen zo spoedig mogelijk, maar uiterlijk voor 19 mei, 17.00u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U to roll back Ukraine trade perks to protect its farmers’</dc:title>
    <meta:user-defined meta:name="OVERHEIDop.ParlID/DC.identifier">kv-tk-2025Z09385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15</meta:user-defined>
    <meta:user-defined meta:name="OVERHEIDop.KamervraagTypen/DC.type">Schriftelijke vragen</meta:user-defined>
    <meta:user-defined meta:name="OVERHEIDop.vraagnummer">2025Z09385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15</meta:user-defined>
    <meta:user-defined meta:name="DC.title">Het bericht ‘EU to roll back Ukraine trade perks to protect its farmers’</meta:user-defined>
    <meta:user-defined meta:name="DCTERMS.W3CDTF/DCTERMS.available">2025-05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Economie | Organisatie en beleid</meta:user-defined>
    <meta:user-defined meta:name="OVERHEIDop.versieInformatie"/>
  </office:meta>
</office:document-meta>
</file>