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93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9377</text:p>
      <text:p text:style-name="ifm_p_font.roman_mt.3.76mm_ifm">Vragen van het lid <text:span text:style-name="ifm_span_font.bold_ifm">Postma</text:span> (Nieuw Sociaal Contract) aan de Minister van Klimaat en Groene Groei over <text:span text:style-name="ifm_span_font.italic_ifm">het Berenschot Rapport: De effecten van energiebesparende maatregelen op de energierekening van huishoudens in energiearmoede</text:span> (ingezonden 15 mei 2025).</text:p>
      <text:p text:style-name="ifm_p_mt.3.76mm_ifm">Vraag 1</text:p>
      <text:p text:style-name="ifm_p_ifm">Kent u het rapport van Berenschot uit maart 2023, getiteld «De effecten van energiebesparende maatregelen op de energierekening van huishoudens in energiearmoede»?<text:note text:id="N1" text:note-class="footnote"><text:note-citation text:label="1 ">1</text:note-citation><text:note-body><text:p text:style-name="ifm_p_font.normal_size.6.93pt_mt..5mm_indent.-0.1161in_mleft.0.1161in_ifm">Berenschot, 10 maart 2025, «De effecten van energiebesparende maatregelen op de energierekening van huishoudens in energiearmoede».</text:p></text:note-body></text:note></text:p>
      <text:p text:style-name="ifm_p_mt.3.76mm_ifm">Vraag 2</text:p>
      <text:p text:style-name="ifm_p_ifm">Erkent u dat – mede op basis van genoemd rapport – de stijgende gasprijzen zonder aanvullende structurele maatregelen – door middel van isolatie en overstap op gasvrije verwarming – kunnen leiden tot een stijging van het aandeel huishoudens in energiearmoede tot zo'n 30% in 2030? Acht u dit acceptabel?</text:p>
      <text:p text:style-name="ifm_p_mt.3.76mm_ifm">Vraag 3</text:p>
      <text:p text:style-name="ifm_p_ifm">Bent u bekend met het rapport van TNO «Scenario’s energiearmoede voor 2025 bij stijgende energieprijzen»?<text:note text:id="N11" text:note-class="footnote"><text:note-citation text:label="2 ">2</text:note-citation><text:note-body><text:p text:style-name="ifm_p_font.normal_size.6.93pt_mt..5mm_indent.-0.1161in_mleft.0.1161in_ifm">TNO, 6 maart 2025, «Scenario’s energiearmoede voor 2025 bij stijgende energieprijzen».</text:p></text:note-body></text:note></text:p>
      <text:p text:style-name="ifm_p_mt.3.76mm_ifm">Vraag 4</text:p>
      <text:p text:style-name="ifm_p_ifm">Kunt u bevestigen dat uit dit TNO-rapport blijkt dat er naar verwachting zonder het tijdelijk noodfonds energie in 2025 naar schatting 636.000 huishoudens in energiearmoede zullen verkeren? Erkent u dat – gezien de aanhoudend stijgende gasprijzen – tijdelijke compensatiemaatregelen in de komende jaren steeds duurder zullen worden om energieschulden te voorkomen? Kunt u een inschatting geven van hoeveel duurder dit zal worden de komende 5 jaar?</text:p>
      <text:p text:style-name="ifm_p_mt.3.76mm_ifm">Vraag 5</text:p>
      <text:p text:style-name="ifm_p_ifm">Hoe duidt u het feit dat het Tijdelijk Noodfonds Energie binnen enkele dagen was uitgeput? Toont dit aan dat het beschikbare budget ontoereikend was voor de grootte van de doelgroep? Vat u dit op als een signaal dat structurele maatregelen noodzakelijk zijn?</text:p>
      <text:p text:style-name="ifm_p_mt.3.76mm_ifm">Vraag 6</text:p>
      <text:p text:style-name="ifm_p_ifm">Kunt u bevestigen dat volgens het Berenschot-rapport de energierekening van huishoudens in energiearmoede structureel gehalveerd kan worden wanneer woningen worden geïsoleerd tot schillabel B en worden voorzien van een elektrisch alternatief voor gasgestookte verwarming?</text:p>
      <text:p text:style-name="ifm_p_mt.3.76mm_ifm">Vraag 7</text:p>
      <text:p text:style-name="ifm_p_ifm">Erkent u dat een aanpak die structureel de energierekening verlaagt – door middel van isolatie en overstap op gasvrije verwarming – op de lange termijn (10 jaar) effectiever is in het tegengaan van energiearmoede dan herhaalde inzet van tijdelijke steunmaatregelen? Zo niet, waarom niet?</text:p>
      <text:p text:style-name="ifm_p_mt.3.76mm_ifm">Vraag 8</text:p>
      <text:p text:style-name="ifm_p_ifm">Met welk voorgenomen en staand beleid wilt u invulling geven aan de conclusie van het Berenschot rapport dat het mogelijk is om de energierekening voor huishoudens in energiearmoede structureel te halveren in 2030? Kunt u onderbouwen hoe dit beleid toereikend is om de energierekening structureel te halveren voor huishoudens in energiearmoede in 2030?</text:p>
      <text:p text:style-name="ifm_p_mt.3.76mm_ifm">Vraag 9</text:p>
      <text:p text:style-name="ifm_p_ifm">Bent u het eens dat het algemeen bekend is dat isolatie tot schillabel B een randvoorwaardelijke stap is om naar een elektrische warmtepomp over te stappen? Erkent u dat de gemaakte afspraken met woningcorporaties om het isolatielabel EFG uit te faseren onvoldoende is om over te stappen op elektrische warmtepomp waar dit de meest geschikte oplossing is?</text:p>
      <text:p text:style-name="ifm_p_mt.3.76mm_ifm">Vraag 10</text:p>
      <text:p text:style-name="ifm_p_ifm">Bent u bekend met het TNO-rapport «Energiehulpen met lokale inbedding het meest effectief»? Onderschrijft u de conclusie dat lokale, laagdrempelige ondersteuning essentieel is voor het effectief bereiken en ontzorgen van huishoudens in energiearmoede?<text:note text:id="N1111" text:note-class="footnote"><text:note-citation text:label="3 ">3</text:note-citation><text:note-body><text:p text:style-name="ifm_p_font.normal_size.6.93pt_mt..5mm_indent.-0.1161in_mleft.0.1161in_ifm">TNO, 28 juni 2024, «TNO-onderzoek: energiehulpen met lokale inbedding het meest effectief».</text:p></text:note-body></text:note></text:p>
      <text:p text:style-name="ifm_p_mt.3.76mm_ifm">Vraag 11</text:p>
      <text:p text:style-name="ifm_p_ifm">Op welke wijze ondersteunt u lokale, laagdrempelige energiehulpnetwerken in het bereiken en ontzorgen van huishoudens in energiearmoede? Kunt u onderbouwen hoe deze ondersteuning voldoende is voor de komende 5 jaar?</text:p>
      <text:p text:style-name="ifm_p_mt.3.76mm_ifm">Vraag 12</text:p>
      <text:p text:style-name="ifm_p_ifm">Hoe verhouden de financiële middelen die ingezet worden voor de aanpak van energiearmoede via woningisolatie en gasvrije verwarmingsopties zich tot tijdelijke steunmaatregelen en de verlaging op energiebelasting?</text:p>
      <text:p text:style-name="ifm_p_mt.3.76mm_ifm">Vraag 13</text:p>
      <text:p text:style-name="ifm_p_ifm">Op welke wijze monitort u de doelmatigheid van structurele versus tijdelijke maatregelen in het tegengaan van energiearmoede, en bent u bereid deze monitoring inzichtelijk te maken voor de Kamer, inclusief een kosten-batenanalyse? Neemt u in deze analyse verschillende scenario’s voor stijgende gasprijzen mee? Zo nee, waarom niet?</text:p>
      <text:p text:style-name="ifm_p_mt.3.76mm_ifm">Vraag 14</text:p>
      <text:p text:style-name="ifm_p_ifm">Kunt u deze vragen één voor één en voor het commissiedebat Betaalbare energierekening van 2 juli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enschot Rapport: De effecten van energiebesparende maatregelen op de energierekening van huishoudens in energiearmoede</dc:title>
    <meta:user-defined meta:name="OVERHEIDop.ParlID/DC.identifier">kv-tk-2025Z09377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5-15</meta:user-defined>
    <meta:user-defined meta:name="OVERHEIDop.KamervraagTypen/DC.type">Schriftelijke vragen</meta:user-defined>
    <meta:user-defined meta:name="OVERHEIDop.vraagnummer">2025Z09377</meta:user-defined>
    <meta:user-defined meta:name="OVERHEIDop.indiener">W.L. Postm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15</meta:user-defined>
    <meta:user-defined meta:name="DC.title">Het Berenschot Rapport: De effecten van energiebesparende maatregelen op de energierekening van huishoudens in energiearmoede</meta:user-defined>
    <meta:user-defined meta:name="DCTERMS.W3CDTF/DCTERMS.available">2025-05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