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376</text:p>
      <text:p text:style-name="ifm_p_font.roman_mt.3.76mm_ifm">Vragen van het lid <text:span text:style-name="ifm_span_font.bold_ifm">Welzijn</text:span> aan de Staatssecretaris van Sociale Zaken en Werkgelegenheid over <text:span text:style-name="ifm_span_font.italic_ifm">het artikel «Zaanstad publiceert lijst met vermeende bijstandsfraudeurs» </text:span>(ingezonden 15 mei 2025).</text:p>
      <text:p text:style-name="ifm_p_mt.3.76mm_ifm">Vraag 1</text:p>
      <text:p text:style-name="ifm_p_ifm">Welke stappen heeft de gemeente Zaanstad gezet voordat zij overging tot het publiceren van een lijst met vermeende bijstandsfraudeurs en op basis waarvan is geoordeeld dat er géén lichter middel meer beschikbaar was?<text:note text:id="ID-2025Z09376-d37e51" text:note-class="footnote"><text:note-citation text:label="1 ">1</text:note-citation><text:note-body><text:p text:style-name="ifm_p_font.normal_size.6.93pt_mt..5mm_indent.-0.1161in_mleft.0.1161in_ifm">Binnenlands Bestuur, 9 mei 2025, «Zaanstad publiceert lijst met vermeende bijstandsfraudeurs» (https://www.binnenlandsbestuur.nl/sociaal/zaanstad-publiceert-lijst-met-vermeende-bijstandsfraudeurs).</text:p></text:note-body></text:note></text:p>
      <text:p text:style-name="ifm_p_mt.3.76mm_ifm">Vraag 2</text:p>
      <text:p text:style-name="ifm_p_ifm">Heeft de gemeente contact gezocht via een laatst bekend adres en wat waren de bevindingen?</text:p>
      <text:p text:style-name="ifm_p_mt.3.76mm_ifm">Vraag 3</text:p>
      <text:p text:style-name="ifm_p_ifm">Heeft de gemeente familieleden en/of hulpverleners, maatschappelijk werkers en/of schuldhulpdiensten geraadpleegd en wat waren de bevindingen?</text:p>
      <text:p text:style-name="ifm_p_mt.3.76mm_ifm">Vraag 4</text:p>
      <text:p text:style-name="ifm_p_ifm">Heeft de gemeente een deurwaarder ingezet om vermeende schulden terug te vorderen? Waarom wel of niet? En wat waren de bevindingen?</text:p>
      <text:p text:style-name="ifm_p_mt.3.76mm_ifm">Vraag 5</text:p>
      <text:p text:style-name="ifm_p_ifm">Vindt u het wenselijk dat gemeenten zulke stappen zetten zonder voorafgaand advies van de Autoriteit Persoonsgegevens (AP)? Waarom wel of niet?</text:p>
      <text:p text:style-name="ifm_p_mt.3.76mm_ifm">Vraag 6</text:p>
      <text:p text:style-name="ifm_p_ifm">Kunt u klip en klaar aangeven of en waarom u deze actie van de gemeente Zaanstad wel of niet proportioneel vindt?</text:p>
      <text:p text:style-name="ifm_p_mt.3.76mm_ifm">Vraag 7</text:p>
      <text:p text:style-name="ifm_p_ifm">Hoe heeft de gemeente het risico op schade voor eventueel betrokken kinderen gewogen?</text:p>
      <text:p text:style-name="ifm_p_mt.3.76mm_ifm">Vraag 8</text:p>
      <text:p text:style-name="ifm_p_ifm">Hoe heeft de gemeente het risico van de kans op werk bij screening door een potentiële werkgever gewogen?</text:p>
      <text:p text:style-name="ifm_p_mt.3.76mm_ifm">Vraag 9</text:p>
      <text:p text:style-name="ifm_p_ifm">Vindt u dat gemeenten de onder vraag 4 en 5 genoemde zaken zou moeten wegen? Waarom wel of niet?</text:p>
      <text:p text:style-name="ifm_p_mt.3.76mm_ifm">Vraag 10</text:p>
      <text:p text:style-name="ifm_p_ifm">Bent u bereid gemeenten landelijke kaders te bieden over hoe om te gaan met privacy bij schuldinning? Waarom wel of niet?</text:p>
      <text:p text:style-name="ifm_p_mt.3.76mm_ifm">Vraag 11</text:p>
      <text:p text:style-name="ifm_p_ifm">Bent u bereid hierover bestuurlijke afspraken te maken met gemeenten? Waarom wel of niet?</text:p>
      <text:p text:style-name="ifm_p_mt.3.76mm_ifm">Vraag 12</text:p>
      <text:p text:style-name="ifm_p_ifm">Kunt u deze vragen een voor een beantwoorden voor het commissiedebat Armoede- en schuldenbeleid van 22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aanstad publiceert lijst met vermeende bijstandsfraudeurs'</dc:title>
    <meta:user-defined meta:name="OVERHEIDop.ParlID/DC.identifier">kv-tk-2025Z0937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5</meta:user-defined>
    <meta:user-defined meta:name="OVERHEIDop.KamervraagTypen/DC.type">Schriftelijke vragen</meta:user-defined>
    <meta:user-defined meta:name="OVERHEIDop.vraagnummer">2025Z09376</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5</meta:user-defined>
    <meta:user-defined meta:name="DC.title">Het artikel 'Zaanstad publiceert lijst met vermeende bijstandsfraudeurs'</meta:user-defined>
    <meta:user-defined meta:name="DCTERMS.W3CDTF/DCTERMS.available">2025-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