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2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234</text:p>
      <text:p text:style-name="ifm_p_font.roman_mt.3.76mm_ifm">Vragen van het lid <text:span text:style-name="ifm_span_font.bold_ifm">Heutink</text:span> (PVV) aan de Minister van Infrastructuur en Waterstaat over <text:span text:style-name="ifm_span_font.italic_ifm">het artikel van de NOS van 14 mei 2025, waarin wordt vermeld dat er problemen rondom drinkwater kunnen ontstaan omdat het besparen van drinkwater te langzaam zou gaan</text:span> (ingezonden 14 mei 2025).</text:p>
      <text:p text:style-name="ifm_p_mt.3.76mm_ifm">Vraag 1</text:p>
      <text:p text:style-name="ifm_p_ifm">Deelt u de mening dat er geen tekort is aan water om drinkwater van te kunnen maken, maar dat er een tekort is aan vergunningen om nieuwe waterwinpunten te slaan?<text:note text:id="ID-2025Z09234-d37e52" text:note-class="footnote"><text:note-citation text:label="1 ">1</text:note-citation><text:note-body><text:p text:style-name="ifm_p_font.normal_size.6.93pt_mt..5mm_indent.-0.1161in_mleft.0.1161in_ifm">NOS, 14 mei 2025, Meer problemen met drinkwater dreigen, besparen lukt nog onvoldoende</text:p></text:note-body></text:note></text:p>
      <text:p text:style-name="ifm_p_mt.3.76mm_ifm">Vraag 2</text:p>
      <text:p text:style-name="ifm_p_ifm">Welke maatregelen neemt u, en heeft u al genomen, om dit jaar nog nieuwe waterwinpunten te realiseren?</text:p>
      <text:p text:style-name="ifm_p_mt.3.76mm_ifm">Vraag 3</text:p>
      <text:p text:style-name="ifm_p_ifm">Deelt u de mening dat beknibbelen op drinkwatergebruik (de eerste levensbehoefte) bij huishoudens pure armoede is? Zo nee, waarom niet?</text:p>
      <text:p text:style-name="ifm_p_mt.3.76mm_ifm">Vraag 4</text:p>
      <text:p text:style-name="ifm_p_ifm">Waarom gaat u inzetten op verandering van gedrag via gedragscampagnes terwijl al deze mensen helemaal niets fout doen?</text:p>
      <text:p text:style-name="ifm_p_mt.3.76mm_ifm">Vraag 5</text:p>
      <text:p text:style-name="ifm_p_ifm">Denkt u wel dat deze mensen iets fout doen? Zo ja, wat dan?</text:p>
      <text:p text:style-name="ifm_p_mt.3.76mm_ifm">Vraag 6</text:p>
      <text:p text:style-name="ifm_p_ifm">Bent u bereid om te stoppen met deze gedragscampagnes, mensen met rust te laten en gewoon zorg te dragen voor voldoende waterwinpunten?</text:p>
      <text:p text:style-name="ifm_p_mt.3.76mm_ifm">Vraag 7</text:p>
      <text:p text:style-name="ifm_p_ifm">Op welke manieren kunt u ervoor zorgen dat milieuorganisaties niet langer het proces van vergunningverlening voor nieuwe waterwinpunten kunnen frustreren met rechtszaken en dergelijke?</text:p>
      <text:p text:style-name="ifm_p_mt.3.76mm_ifm">Vraag 8</text:p>
      <text:p text:style-name="ifm_p_ifm">Wanneer kunnen we wetswijzigingen tegemoet zien komen die decentrale overheden en drinkwaterbedrijven helpen met het slaan van nieuwe waterwinpunten?</text:p>
      <text:p text:style-name="ifm_p_mt.3.76mm_ifm">Vraag 9</text:p>
      <text:p text:style-name="ifm_p_ifm">Kunt u deze vragen beantwoorden voor het aanstaande commissiedebat Water (17 juni 2025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van de NOS van 14 mei 2025, waarin wordt vermeld dat er problemen rondom drinkwater kunnen ontstaan omdat het besparen van drinkwater te langzaam zou gaan</dc:title>
    <meta:user-defined meta:name="OVERHEIDop.ParlID/DC.identifier">kv-tk-2025Z09234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14</meta:user-defined>
    <meta:user-defined meta:name="OVERHEIDop.KamervraagTypen/DC.type">Schriftelijke vragen</meta:user-defined>
    <meta:user-defined meta:name="OVERHEIDop.vraagnummer">2025Z09234</meta:user-defined>
    <meta:user-defined meta:name="OVERHEIDop.indiener">H.D. Heutin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14</meta:user-defined>
    <meta:user-defined meta:name="DC.title">Het artikel van de NOS van 14 mei 2025, waarin wordt vermeld dat er problemen rondom drinkwater kunnen ontstaan omdat het besparen van drinkwater te langzaam zou gaan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