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90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9097</text:p>
      <text:p text:style-name="ifm_p_font.roman_mt.3.76mm_ifm">Vragen van het lid <text:span text:style-name="ifm_span_font.bold_ifm">El Abassi</text:span> (DENK) aan de Minister van Justitie en Veiligheid over <text:span text:style-name="ifm_span_font.italic_ifm">gewelddadige intimidatie en binnendringen van een woning in Arnhem vanwege een opgehangen Palestijnse vlag</text:span> (ingezonden 13 mei 2025).</text:p>
      <text:p text:style-name="ifm_p_mt.3.76mm_ifm">Vraag 1</text:p>
      <text:p text:style-name="ifm_p_ifm">Bent u bekend met het bericht van Omroep Gelderland waarin wordt gemeld dat een groep mannen met geweld een woning is binnengedrongen in Arnhem, vanwege een opgehangen Palestijnse vlag?<text:note text:id="n1" text:note-class="footnote"><text:note-citation text:label="1 ">1</text:note-citation><text:note-body><text:p text:style-name="ifm_p_font.normal_size.6.93pt_mt..5mm_indent.-0.1161in_mleft.0.1161in_ifm">Omroep Gelderland, 8 mei 2025, www.gld.nl/nieuws/8307791/hele-enge-situatie-groep-dringt-huis-binnen-om-palestijnse-vlag</text:p></text:note-body></text:note></text:p>
      <text:p text:style-name="ifm_p_mt.3.76mm_ifm">Vraag 2</text:p>
      <text:p text:style-name="ifm_p_ifm">Klopt het dat betrokkenen bij het incident schreeuwend, dreigend en met fysieke agressie de woning zijn binnengedrongen? Zo ja, hoe kwalificeert u deze handeling juridisch?</text:p>
      <text:p text:style-name="ifm_p_mt.3.76mm_ifm">Vraag 3</text:p>
      <text:p text:style-name="ifm_p_ifm">Hoe beoordeelt u dit incident in het licht van huisvrede, de vrijheid van meningsuiting en dan voornamelijk gelet op het fundamentele recht om solidariteit te tonen met Palestina?</text:p>
      <text:p text:style-name="ifm_p_mt.3.76mm_ifm">Vraag 4</text:p>
      <text:p text:style-name="ifm_p_ifm">Wordt dit incident onderzocht als een mogelijke vorm van politiek of ideologisch gemotiveerde intimidatie, of zelfs als een haatmisdrijf? Zo nee, waarom niet? Zo ja, op basis van welke signalen?</text:p>
      <text:p text:style-name="ifm_p_mt.3.76mm_ifm">Vraag 5</text:p>
      <text:p text:style-name="ifm_p_ifm">Kunt u toelichten welke stappen door politie en justitie zijn ondernomen om de betrokken daders op te sporen, aan te houden en te vervolgen?</text:p>
      <text:p text:style-name="ifm_p_mt.3.76mm_ifm">Vraag 6</text:p>
      <text:p text:style-name="ifm_p_ifm">Beschikt u over cijfers waaruit blijkt of er sprake is van een toename in meldingen van intimidatie of geweld tegen mensen die zich uitspreken ten gunste van Palestina? Bent u bereid een overzicht te geven van dit soort meldingen, uitgesplitst naar type incident, regio en eventuele ideologische achtergrond?</text:p>
      <text:p text:style-name="ifm_p_mt.3.76mm_ifm">Vraag 7</text:p>
      <text:p text:style-name="ifm_p_ifm">Herkent u signalen dat er in Nederland sprake is van toenemende intolerantie, geweld en dreiging jegens burgers die hun solidariteit met Palestina betuigen? Zo ja, wat is volgens u de oorzaak van deze ontwikkeling?</text:p>
      <text:p text:style-name="ifm_p_mt.3.76mm_ifm">Vraag 8</text:p>
      <text:p text:style-name="ifm_p_ifm">Welke maatregelen worden momenteel getroffen om burgers te beschermen tegen ideologisch gemotiveerde huisvredebreuk, bedreiging en intimidatie in de privésfeer?</text:p>
      <text:p text:style-name="ifm_p_mt.3.76mm_ifm">Vraag 9</text:p>
      <text:p text:style-name="ifm_p_ifm">Bent u bereid met gemeenten en politie in overleg te treden om alertheid en handelingskaders bij dit soort incidenten te versterken, en te zorgen voor een eenduidige, krachtige en niet-selectieve aanpak?</text:p>
      <text:p text:style-name="ifm_p_mt.3.76mm_ifm">Vraag 10</text:p>
      <text:p text:style-name="ifm_p_ifm">Welke boodschap heeft u voor inwoners van Nederland die zich uit solidariteit uitspreken over Palestina, maar die zich door dit soort incidenten niet langer veilig of vrij voelen om dat openlijk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Gewelddadige intimidatie en binnendringen van een woning in Arnhem vanwege een opgehangen Palestijnse vlag</dc:title>
    <meta:user-defined meta:name="OVERHEIDop.ParlID/DC.identifier">kv-tk-2025Z09097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5-13</meta:user-defined>
    <meta:user-defined meta:name="OVERHEIDop.KamervraagTypen/DC.type">Schriftelijke vragen</meta:user-defined>
    <meta:user-defined meta:name="OVERHEIDop.vraagnummer">2025Z09097</meta:user-defined>
    <meta:user-defined meta:name="OVERHEIDop.indiener">I. el Abass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5-13</meta:user-defined>
    <meta:user-defined meta:name="DC.title">Gewelddadige intimidatie en binnendringen van een woning in Arnhem vanwege een opgehangen Palestijnse vlag</meta:user-defined>
    <meta:user-defined meta:name="DCTERMS.W3CDTF/DCTERMS.available">2025-05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