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889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8898</text:p>
      <text:p text:style-name="ifm_p_font.roman_mt.3.76mm_ifm">Vragen van het lid <text:span text:style-name="ifm_span_font.bold_ifm">Van Nispen</text:span> (SP) aan de Ministers van Justitie en Veiligheid en van Buitenlandse Zaken over <text:span text:style-name="ifm_span_font.italic_ifm">de nasleep van de moord op een Nederlandse vrouw in India</text:span> (ingezonden 9 mei 2025).</text:p>
      <text:p text:style-name="ifm_p_mt.3.76mm_ifm">Vraag 1</text:p>
      <text:p text:style-name="ifm_p_ifm">Heeft u kennisgenomen van de berichten over het onderzoek naar de moord op José van de Vliet in India in 2012?<text:note text:id="ID-2025Z08898-d37e47" text:note-class="footnote"><text:note-citation text:label="1 ">1</text:note-citation><text:note-body><text:p text:style-name="ifm_p_font.normal_size.6.93pt_mt..5mm_indent.-0.1161in_mleft.0.1161in_ifm">Omroep Brabant, 24 april 2025, José werd vermoord in India, nu krijgen nabestaanden eindelijk antwoorden (eur06.safelinks.protection.outlook.com/?url=https%3A%2F%2Fwww.omroepbrabant.nl%2Fnieuws%2F4677539%2Fjose-werd-vermoord-in-india-nu-krijgen-nabestaanden-eindelijk-antwoorden&amp;data=05%7C02%7Cm.vnispen%40tweedekamer.nl%7C7d4d7c73c1724fc847cf08dd8e37e4fc%7C238cb5073f714afeaaab8382731a4345%7C0%7C0%7C638823092945787115%7CUnknown%7CTWFpbGZsb3d8eyJFbXB0eU1hcGkiOnRydWUsIlYiOiIwLjAuMDAwMCIsIlAiOiJXaW4zMiIsIkFOIjoiTWFpbCIsIldUIjoyfQ%3D%3D%7C0%7C%7C%7C&amp;sdata=rsNDR4eP15ioubQFWCvUaUzBmnmfCI9Bh7L%2FXJv8hgU%3D&amp;reserved=0).</text:p></text:note-body></text:note>
         <text:note text:id="ID-2025Z08898-d37e54" text:note-class="footnote"><text:note-citation text:label="2 ">2</text:note-citation><text:note-body><text:p text:style-name="ifm_p_font.normal_size.6.93pt_mt..5mm_indent.-0.1161in_mleft.0.1161in_ifm">Omroep Brabant, 24 april 2025, Vermoorde José van de Vliet blijkt te zijn vergiftigd en doodgeslagen (eur06.safelinks.protection.outlook.com/?url=https%3A%2F%2Fwww.omroepbrabant.nl%2Fnieuws%2F4677560%2Fvermoorde-jose-van-de-vliet-blijkt-te-zijn-vergiftigd-en-doodgeslagen&amp;data=05%7C02%7Cm.vnispen%40tweedekamer.nl%7C7d4d7c73c1724fc847cf08dd8e37e4fc%7C238cb5073f714afeaaab8382731a4345%7C0%7C0%7C638823092945807314%7CUnknown%7CTWFpbGZsb3d8eyJFbXB0eU1hcGkiOnRydWUsIlYiOiIwLjAuMDAwMCIsIlAiOiJXaW4zMiIsIkFOIjoiTWFpbCIsIldUIjoyfQ%3D%3D%7C0%7C%7C%7C&amp;sdata=gTPmq0W0mMlYnGooRfwvRMSBKcAeTJVyr7a8tMKhlUM%3D&amp;reserved=0).</text:p></text:note-body></text:note>
         <text:note text:id="ID-2025Z08898-d37e61" text:note-class="footnote"><text:note-citation text:label="3 ">3</text:note-citation><text:note-body><text:p text:style-name="ifm_p_font.normal_size.6.93pt_mt..5mm_indent.-0.1161in_mleft.0.1161in_ifm">Omroep Brabant, 25 april 2025, «Appie» verloor z'n zus op gruwelijke wijze en ging er bijna aan ten onder (eur06.safelinks.protection.outlook.com/?url=https%3A%2F%2Fwww.omroepbrabant.nl%2Fnieuws%2F4677582%2Fappie-verloor-zn-zus-op-gruwelijke-wijze-en-ging-er-bijna-aan-ten-onder&amp;data=05%7C02%7Cm.vnispen%40tweedekamer.nl%7C7d4d7c73c1724fc847cf08dd8e37e4fc%7C238cb5073f714afeaaab8382731a4345%7C0%7C0%7C638823092945823377%7CUnknown%7CTWFpbGZsb3d8eyJFbXB0eU1hcGkiOnRydWUsIlYiOiIwLjAuMDAwMCIsIlAiOiJXaW4zMiIsIkFOIjoiTWFpbCIsIldUIjoyfQ%3D%3D%7C0%7C%7C%7C&amp;sdata=dyJTz9jyIHZOewKIgOLEnwj%2FVCkN%2BUdWXxDqYoP%2FzRk%3D&amp;reserved=0).</text:p></text:note-body></text:note>
         <text:note text:id="ID-2025Z08898-d37e68" text:note-class="footnote"><text:note-citation text:label="4 ">4</text:note-citation><text:note-body><text:p text:style-name="ifm_p_font.normal_size.6.93pt_mt..5mm_indent.-0.1161in_mleft.0.1161in_ifm">Omroep Brabant, 26 april 2025, Remco S. loopt nog altijd vrij rond in India na de moord op José (eur06.safelinks.protection.outlook.com/?url=https%3A%2F%2Fwww.omroepbrabant.nl%2Fnieuws%2F4678096%2Fremco-s-loopt-nog-altijd-vrij-rond-in-india-na-de-moord-op-jose&amp;data=05%7C02%7Cm.vnispen%40tweedekamer.nl%7C7d4d7c73c1724fc847cf08dd8e37e4fc%7C238cb5073f714afeaaab8382731a4345%7C0%7C0%7C638823092945837371%7CUnknown%7CTWFpbGZsb3d8eyJFbXB0eU1hcGkiOnRydWUsIlYiOiIwLjAuMDAwMCIsIlAiOiJXaW4zMiIsIkFOIjoiTWFpbCIsIldUIjoyfQ%3D%3D%7C0%7C%7C%7C&amp;sdata=jLnUjH9LB1veY1kGnno6gd2R%2BcStVZ0%2Fqo4qsPHIgac%3D&amp;reserved=0).</text:p></text:note-body></text:note>
         <text:note text:id="ID-2025Z08898-d37e75" text:note-class="footnote"><text:note-citation text:label="5 ">5</text:note-citation><text:note-body><text:p text:style-name="ifm_p_font.normal_size.6.93pt_mt..5mm_indent.-0.1161in_mleft.0.1161in_ifm">Omroep Brabant, 27 april 2025, Familie vermoorde José snakte naar antwoorden: «Nu kan ik het afsluiten» (eur06.safelinks.protection.outlook.com/?url=https%3A%2F%2Fwww.omroepbrabant.nl%2Fnieuws%2F4678124%2Ffamilie-vermoorde-jose-snakte-naar-antwoorden-nu-kan-ik-het-afsluiten&amp;data=05%7C02%7Cm.vnispen%40tweedekamer.nl%7C7d4d7c73c1724fc847cf08dd8e37e4fc%7C238cb5073f714afeaaab8382731a4345%7C0%7C0%7C638823092945850036%7CUnknown%7CTWFpbGZsb3d8eyJFbXB0eU1hcGkiOnRydWUsIlYiOiIwLjAuMDAwMCIsIlAiOiJXaW4zMiIsIkFOIjoiTWFpbCIsIldUIjoyfQ%3D%3D%7C0%7C%7C%7C&amp;sdata=tXBSGN7AtV6pUFNbvG8HQRKYuTMtKZf%2BovH5TBm2BMU%3D&amp;reserved=0).</text:p></text:note-body></text:note></text:p>
      <text:p text:style-name="ifm_p_mt.3.76mm_ifm">Vraag 2</text:p>
      <text:p text:style-name="ifm_p_ifm">Wat vindt u ervan dat de familie van José nooit op de hoogte is gebracht en gehouden van het verloop van het opsporingsonderzoek en de strafzaak?</text:p>
      <text:p text:style-name="ifm_p_mt.3.76mm_ifm">Vraag 3</text:p>
      <text:p text:style-name="ifm_p_ifm">Wat kunt u in deze zaak betekenen voor deze Nederlanders, die hun dierbare in India zijn verloren door een brute moord en waarvan de hoofdverdachte nog steeds vrij rondloopt?</text:p>
      <text:p text:style-name="ifm_p_mt.3.76mm_ifm">Vraag 4</text:p>
      <text:p text:style-name="ifm_p_ifm">Wat is de stand van zaken van het opsporingsonderzoek naar Remco S. in India? Bent u bereid hier navraag naar te doen en ervoor te zorgen dat de nabestaanden in ieder geval behoorlijk worden geïnformeerd vanaf nu?</text:p>
      <text:p text:style-name="ifm_p_mt.3.76mm_ifm">Vraag 5</text:p>
      <text:p text:style-name="ifm_p_ifm">Bent u bereid opheldering te vragen bij uw ambtgenoten in India over het verloop en de gang van zaken van deze zaak?</text:p>
      <text:p text:style-name="ifm_p_mt.3.76mm_ifm">Vraag 6</text:p>
      <text:p text:style-name="ifm_p_ifm">Wat kunt u ondernemen om voortgang in deze strafzaak te bevorderen, nu blijkt dat de hoofdverdachte zich nog steeds in India bevind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nasleep van de moord op een Nederlandse vrouw in India</dc:title>
    <meta:user-defined meta:name="OVERHEIDop.ParlID/DC.identifier">kv-tk-2025Z08898</meta:user-defined>
    <meta:user-defined meta:name="OVERHEIDop.configuratie">https://repository.officiele-overheidspublicaties.nl/MasterConfiguraties/MC-OEP-KamervragenZonderAntwoord-Web/1.8/xml/MC-OEP-KamervragenZonderAntwoord-Web.xml</meta:user-defined>
    <meta:user-defined meta:name="DCTERMS.W3CDTF/OVERHEIDop.datumIndiening">2025-05-09</meta:user-defined>
    <meta:user-defined meta:name="OVERHEIDop.KamervraagTypen/DC.type">Schriftelijke vragen</meta:user-defined>
    <meta:user-defined meta:name="OVERHEIDop.vraagnummer">2025Z08898</meta:user-defined>
    <meta:user-defined meta:name="OVERHEIDop.indiener">M. van Nisp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5-09</meta:user-defined>
    <meta:user-defined meta:name="DC.title">De nasleep van de moord op een Nederlandse vrouw in India</meta:user-defined>
    <meta:user-defined meta:name="DCTERMS.W3CDTF/DCTERMS.available">2025-05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