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889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8892</text:p>
      <text:p text:style-name="ifm_p_font.roman_mt.3.76mm_ifm">Vragen van het lid <text:span text:style-name="ifm_span_font.bold_ifm">Van Kent</text:span> (SP) aan de Staatssecretaris van Infrastructuur en Waterstaat over <text:span text:style-name="ifm_span_font.italic_ifm">PFAS-vervuiling door Custom Powders</text:span> (ingezonden 9 mei 2025).</text:p>
      <text:p text:style-name="ifm_p_mt.3.76mm_ifm">Vraag 1</text:p>
      <text:p text:style-name="ifm_p_ifm">Wat is uw reactie over de uitzending «Het PFAS-spoor» van Zembla?</text:p>
      <text:p text:style-name="ifm_p_mt.3.76mm_ifm">Vraag 2</text:p>
      <text:p text:style-name="ifm_p_ifm">Welke vervolgstappen gaat u nemen, nu blijkt dat Custom Powders jarenlang, tegen de vergunning in, PFOA (Perfluoroctaanzuur) in het riool heeft geloosd?</text:p>
      <text:p text:style-name="ifm_p_mt.3.76mm_ifm">Vraag 3</text:p>
      <text:p text:style-name="ifm_p_ifm">Wat vindt u ervan, dat medewerkers van Custom Powders een PFAS-waarde van duizend keer boven de grenswaarde in hun bloed hebben? Welke consequenties zijn hieraan verbonden voor de werkgever? Wie is, volgens u, nu verantwoordelijk voor deze gezondheidsschade?</text:p>
      <text:p text:style-name="ifm_p_mt.3.76mm_ifm">Vraag 4</text:p>
      <text:p text:style-name="ifm_p_ifm">Bent u bereid onderzoek te doen naar de invloed van deze illegale praktijken op de gezondheid van omwonenden en werknemers, en hoe ver de PFAS-vervuiling van Custom Powders zich heeft verspreid?</text:p>
      <text:p text:style-name="ifm_p_mt.3.76mm_ifm">Vraag 5</text:p>
      <text:p text:style-name="ifm_p_ifm">Bent u bereid Chemours, als opdrachtgever van Custom Powders, aansprakelijk te stellen voor de PFAS-vervuiling van Custom Powders?</text:p>
      <text:p text:style-name="ifm_p_mt.3.76mm_ifm">Vraag 6</text:p>
      <text:p text:style-name="ifm_p_ifm">Deelt u de mening dat Chemours de rekening van de PFAS-sanering in Helmond en de omliggende vervuilde regio moet betalen?</text:p>
      <text:p text:style-name="ifm_p_mt.3.76mm_ifm">Vraag 7</text:p>
      <text:p text:style-name="ifm_p_ifm">Bent u, na het bekijken van deze uitzending, nog steeds tegen een Nederlands verbod op PFAS? Zo ja, hoeveel incidenten moeten nog plaatsvinden of onthuld worden voordat u ingrij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PFAS-vervuiling door Custom Powders</dc:title>
    <meta:user-defined meta:name="OVERHEIDop.ParlID/DC.identifier">kv-tk-2025Z08892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09</meta:user-defined>
    <meta:user-defined meta:name="OVERHEIDop.KamervraagTypen/DC.type">Schriftelijke vragen</meta:user-defined>
    <meta:user-defined meta:name="OVERHEIDop.vraagnummer">2025Z08892</meta:user-defined>
    <meta:user-defined meta:name="OVERHEIDop.indiener">B. van Ken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09</meta:user-defined>
    <meta:user-defined meta:name="DC.title">PFAS-vervuiling door Custom Powders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Natuur en milieu | Afv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