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0883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08835</text:p>
      <text:p text:style-name="ifm_p_font.roman_mt.3.76mm_ifm">Vragen van het lid <text:span text:style-name="ifm_span_font.bold_ifm">Wijen-Nass</text:span> (BBB) aan de Minister van Volkshuisvesting en Ruimtelijke Ordening over <text:span text:style-name="ifm_span_font.italic_ifm">het bericht «gemeente vs. echtpaar Bos in Bruinisse: «Onwerkelijk hoe ons leven zo verdwijnt»»</text:span> (ingezonden 8 mei 2025).</text:p>
      <text:p text:style-name="ifm_p_mt.3.76mm_ifm">Vraag 1</text:p>
      <text:p text:style-name="ifm_p_ifm">Bent u bekend met het bericht in PZC over de situatie van het echtpaar Bos in Bruinisse, dat geconfronteerd wordt met hoge dwangsommen en strenge handhaving vanwege permanent wonen in een vakantiewoning?</text:p>
      <text:p text:style-name="ifm_p_mt.3.76mm_ifm">Vraag 2</text:p>
      <text:p text:style-name="ifm_p_ifm">Kunt u aangeven hoeveel gemeenten in Nederland op dit moment een streng handhavingsbeleid hanteren ten aanzien van permanent wonen in recreatiewoningen, ondanks uw oproep om terughoudend te handhaven?</text:p>
      <text:p text:style-name="ifm_p_mt.3.76mm_ifm">Vraag 3</text:p>
      <text:p text:style-name="ifm_p_ifm">Bent u van mening dat de gemeente Schouwen-Duiveland met haar huidige handhavingsbeleidniet in lijn handelt met uw oproep om een menselijke maat te hanteren?</text:p>
      <text:p text:style-name="ifm_p_mt.3.76mm_ifm">Vraag 4</text:p>
      <text:p text:style-name="ifm_p_ifm">Wat vindt u ervan dat handhavers bij controles op recreatieparken over schuttingen klimmen en tuinen betreden zonder toestemming van bewoners?</text:p>
      <text:p text:style-name="ifm_p_mt.3.76mm_ifm">Vraag 5</text:p>
      <text:p text:style-name="ifm_p_ifm">Acht u deze manier van handhaven proportioneel en in lijn met de beginselen van behoorlijk bestuur?</text:p>
      <text:p text:style-name="ifm_p_mt.3.76mm_ifm">Vraag 6</text:p>
      <text:p text:style-name="ifm_p_ifm">Hoe beoordeelt u de situatie waarin de commissie bezwaarschriften van de gemeente een bewoner in het gelijk stelt, maar het college van burgemeester en wethouders dit advies naast zich neerlegt?</text:p>
      <text:p text:style-name="ifm_p_mt.3.76mm_ifm">Vraag 7</text:p>
      <text:p text:style-name="ifm_p_ifm">Is het juridisch houdbaar dat gemeenten blijven handhaven op permanent verblijf in recreatiewoningen, terwijl de nieuwe regelgeving binnenkort kan voorzien in legalisering onder bepaalde voorwaarden?</text:p>
      <text:p text:style-name="ifm_p_mt.3.76mm_ifm">Vraag 8</text:p>
      <text:p text:style-name="ifm_p_ifm">Bent u bereid om in gesprek te gaan met de gemeente Schouwen-Duiveland en andere streng handhavende gemeenten om hen te verzoeken tijdelijk terughoudend op te treden in afwachting van de nieuwe regelgeving?</text:p>
      <text:p text:style-name="ifm_p_mt.3.76mm_ifm">Vraag 9</text:p>
      <text:p text:style-name="ifm_p_ifm">Wanneer verwacht u de nieuwe regelgeving voor permanent wonen in recreatiewoningen gereed te hebben en in werking te laten tre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'Gemeente vs. echtpaar Bos in Bruinisse: 'Onwerkelijk hoe ons leven zo verdwijnt''</dc:title>
    <meta:user-defined meta:name="OVERHEIDop.ParlID/DC.identifier">kv-tk-2025Z08835</meta:user-defined>
    <meta:user-defined meta:name="OVERHEIDop.configuratie">https://repository.officiele-overheidspublicaties.nl/MasterConfiguraties/MC-OEP-KamervragenZonderAntwoord-Web/1.8/xml/MC-OEP-KamervragenZonderAntwoord-Web.xml</meta:user-defined>
    <meta:user-defined meta:name="DCTERMS.W3CDTF/OVERHEIDop.datumIndiening">2025-05-08</meta:user-defined>
    <meta:user-defined meta:name="OVERHEIDop.KamervraagTypen/DC.type">Schriftelijke vragen</meta:user-defined>
    <meta:user-defined meta:name="OVERHEIDop.vraagnummer">2025Z08835</meta:user-defined>
    <meta:user-defined meta:name="OVERHEIDop.indiener">M.J.M.H. Wijen-Nass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5-08</meta:user-defined>
    <meta:user-defined meta:name="DC.title">Het bericht 'Gemeente vs. echtpaar Bos in Bruinisse: 'Onwerkelijk hoe ons leven zo verdwijnt''</meta:user-defined>
    <meta:user-defined meta:name="DCTERMS.W3CDTF/DCTERMS.available">2025-05-1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Huisvesting | Organisatie en beleid</meta:user-defined>
    <meta:user-defined meta:name="OVERHEIDop.versieInformatie"/>
  </office:meta>
</office:document-meta>
</file>