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834</text:p>
      <text:p text:style-name="ifm_p_font.roman_mt.3.76mm_ifm">Vragen van de leden <text:span text:style-name="ifm_span_font.bold_ifm">Boswijk</text:span> (CDA), <text:span text:style-name="ifm_span_font.bold_ifm">Paternotte</text:span> (D66) en <text:span text:style-name="ifm_span_font.bold_ifm">Van der Burg</text:span> (VVD) aan de Minister van Buitenlandse Zaken over <text:span text:style-name="ifm_span_font.italic_ifm">een Nederlands monument ter nagedachtenis aan de Holodomor</text:span> (ingezonden 8 mei 2025).</text:p>
      <text:p text:style-name="ifm_p_mt.3.76mm_ifm">Vraag 1</text:p>
      <text:p text:style-name="ifm_p_ifm">Herinnert u zich dat de Tweede Kamer in juli 2023 heeft uitgesproken dat de Holodomor, ofwel de door het Sovjetregime opzettelijk veroorzaakte hongersnood in Oekraïne in 1932 en 1933 – naar hedendaagse maatstaven te erkennen en te veroordelen is als genocide?<text:note text:id="ID-2025Z08834-d37e61" text:note-class="footnote"><text:note-citation text:label="1 ">1</text:note-citation><text:note-body><text:p text:style-name="ifm_p_font.normal_size.6.93pt_mt..5mm_indent.-0.1161in_mleft.0.1161in_ifm">Kamerstuk 28 676, nr. 437</text:p></text:note-body></text:note></text:p>
      <text:p text:style-name="ifm_p_mt.3.76mm_ifm">Vraag 2</text:p>
      <text:p text:style-name="ifm_p_ifm">Bent u op de hoogte van het feit dat Rusland nog steeds de Holodomor ontkent en dat Russische bezetters op Oekraïens grondgebied actief monumenten ter nagedachtenis aan de slachtoffers van de Holodomor vernielen?</text:p>
      <text:p text:style-name="ifm_p_mt.3.76mm_ifm">Vraag 3</text:p>
      <text:p text:style-name="ifm_p_ifm">Hoe ziet u de herhaaldelijke pogingen van het Kremlin om de geschiedenis van de Sovjet-Unie te vervalsen als wapen om de internationaal heersende sympathie voor Oekraïne te beschadigen?</text:p>
      <text:p text:style-name="ifm_p_mt.3.76mm_ifm">Vraag 4</text:p>
      <text:p text:style-name="ifm_p_ifm">Bent u op de hoogte van het feit dat er in al onze buurlanden en in de landen van vele van onze bondgenoten gedenkplaatsen en monumenten aanwezig zijn voor de slachtoffers van de Holodomor, maar in Nederland niet?<text:note text:id="ID-2025Z08834-d37e86" text:note-class="footnote"><text:note-citation text:label="2 ">2</text:note-citation><text:note-body><text:p text:style-name="ifm_p_font.normal_size.6.93pt_mt..5mm_indent.-0.1161in_mleft.0.1161in_ifm">List of Global Holodomor Memorials compiled by the Ukrainian Canadian Research and Documentation Centre, Toronto for their exhibit (https://education.holodomor.ca/wp-content/uploads/2025/03/List-of-Holodomor-Monuments-globally-PDF-for-web.pdf)</text:p></text:note-body></text:note></text:p>
      <text:p text:style-name="ifm_p_mt.3.76mm_ifm">Vraag 5</text:p>
      <text:p text:style-name="ifm_p_ifm">Deelt u de mening dat een Nederlands monument ter nagedachtenis aan de slachtoffers van de Holodomor bij kan dragen aan de steun voor het Oekraïense volk en met name aan de in Nederland verblijvende Oekraïense vluchtelingen? Deelt u tevens dat het oprichten van een dergelijk monument een signaal aan het Kremlin kan zijn dat de geschiedenis niet vergeten zal worden? Zo nee, waarom niet?</text:p>
      <text:p text:style-name="ifm_p_mt.3.76mm_ifm">Vraag 6</text:p>
      <text:p text:style-name="ifm_p_ifm">Bent u bereid stappen te ondernemen om een Nederlands monument ter nagedachtenis aan de Holodomor te realiseren? Zo nee, waarom niet? En zo ja, welke stappen bent u bereid hiertoe te zetten?</text:p>
      <text:p text:style-name="ifm_p_mt.3.76mm_ifm">Vraag 7</text:p>
      <text:p text:style-name="ifm_p_ifm">Is het kabinet daarnaast bereid om een officiële vertegenwoordiging af te vaardigen naar de jaarlijkse Holodomorherdenking op de vierde zaterdag van novemb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ederlands monument ter nagedachtenis aan de Holodomor</dc:title>
    <meta:user-defined meta:name="OVERHEIDop.ParlID/DC.identifier">kv-tk-2025Z0883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8</meta:user-defined>
    <meta:user-defined meta:name="OVERHEIDop.KamervraagTypen/DC.type">Schriftelijke vragen</meta:user-defined>
    <meta:user-defined meta:name="OVERHEIDop.vraagnummer">2025Z08834</meta:user-defined>
    <meta:user-defined meta:name="OVERHEIDop.indiener">E. van der Burg</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8</meta:user-defined>
    <meta:user-defined meta:name="DC.title">Een Nederlands monument ter nagedachtenis aan de Holodomor</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