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878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8788</text:p>
      <text:p text:style-name="ifm_p_font.roman_mt.3.76mm_ifm">Vragen van het lid <text:span text:style-name="ifm_span_font.bold_ifm">Abassi</text:span> (DENK) aan de Minister van Justitie en Veiligheid over <text:span text:style-name="ifm_span_font.italic_ifm">het bericht dat een topambtenaar kinderpornografisch materiaal verspreidde onder werktijd</text:span> (ingezonden 7 mei 2025).</text:p>
      <text:p text:style-name="ifm_p_mt.3.76mm_ifm">Vraag 1</text:p>
      <text:p text:style-name="ifm_p_ifm">Heeft u kennisgenomen van het nieuwsbericht in het AD van 24 april 2025 met als kop «Topambtenaar verspreidde gruwelijke kinderporno onder werktijd, ministerie wist nergens van»?<text:note text:id="ID-2025Z08788-d37e52" text:note-class="footnote"><text:note-citation text:label="1 ">1</text:note-citation><text:note-body><text:p text:style-name="ifm_p_font.normal_size.6.93pt_mt..5mm_indent.-0.1161in_mleft.0.1161in_ifm">AD, 24 april 2025, Topambtenaar verspreidde gruwelijke kinderporno onder werktijd, ministerie wist nergens van (https://www.ad.nl/binnenland/topambtenaar-verspreidde-gruwelijke-kinderporno-onder-werktijd-ministerie-wist-nergens-van~a9e9fd2c/).</text:p></text:note-body></text:note></text:p>
      <text:p text:style-name="ifm_p_mt.3.76mm_ifm">Vraag 2</text:p>
      <text:p text:style-name="ifm_p_ifm">Kunt u bevestigen dat het gaat om een (voormalig) topambtenaar die werkzaam was op een ministerie? Zo ja, op welk ministerie en in welke functie? Zo niet, kunt u toelichten hoe dergelijke misstanden in het algemeen worden geregistreerd en gecommuniceerd binnen de rijksoverheid?</text:p>
      <text:p text:style-name="ifm_p_mt.3.76mm_ifm">Vraag 3</text:p>
      <text:p text:style-name="ifm_p_ifm">Op welke wijze zijn ambtenaren in vergelijkbare functies bij aanstelling gescreend? Hoe wordt geborgd dat personen met toegang tot vertrouwelijke informatie en systemen voldoen aan de hoogste integriteitsnormen?</text:p>
      <text:p text:style-name="ifm_p_mt.3.76mm_ifm">Vraag 4</text:p>
      <text:p text:style-name="ifm_p_ifm">Hoe is het mogelijk dat deze topambtenaar jarenlang ongestoord dit soort ernstig strafbaar gedrag kon vertonen onder werktijd, zonder dat dit opviel bij leidinggevenden of collega’s?</text:p>
      <text:p text:style-name="ifm_p_mt.3.76mm_ifm">Vraag 5</text:p>
      <text:p text:style-name="ifm_p_ifm">Kunt u bevestigen dat het ministerie «nergens van wist», zoals in het artikel wordt gesteld? Wat zegt dit over het interne toezicht en integriteitsborging binnen ministeries?</text:p>
      <text:p text:style-name="ifm_p_mt.3.76mm_ifm">Vraag 6</text:p>
      <text:p text:style-name="ifm_p_ifm">In hoeverre zijn ICT-systemen van het ministerie in staat om dergelijk misbruik op te sporen of te signaleren? Zijn er in uw opzicht verbetermaatregelen nodig op dit gebied?</text:p>
      <text:p text:style-name="ifm_p_mt.3.76mm_ifm">Vraag 7</text:p>
      <text:p text:style-name="ifm_p_ifm">Heeft deze zaak geleid tot herziening van interne integriteitsprotocollen, meldstructuren of digitale toezichtsystemen binnen de betrokken overheidsdiensten? Zo nee, waarom niet?</text:p>
      <text:p text:style-name="ifm_p_mt.3.76mm_ifm">Vraag 8</text:p>
      <text:p text:style-name="ifm_p_ifm">Zijn er gevolgen voor leidinggevenden, HR of vertrouwenspersonen die mogelijk signalen gemist hebben? Zo ja, op welke wijze wordt daaruit lering getrokken? Zo nee, waarom niet?</text:p>
      <text:p text:style-name="ifm_p_mt.3.76mm_ifm">Vraag 9</text:p>
      <text:p text:style-name="ifm_p_ifm">Deelt u de opvatting dat ambtenaren een voorbeeldfunctie vervullen en dat het vertrouwen in de overheid ernstig wordt geschaad als dit soort zaken jarenlang verborgen blijft? Wat gaat u doen om het vertrouwen te herstellen?</text:p>
      <text:p text:style-name="ifm_p_mt.3.76mm_ifm">Vraag 10</text:p>
      <text:p text:style-name="ifm_p_ifm">Bent u bereid tot een breed en onafhankelijk onderzoek naar de lessen uit deze zaak, met name gericht op het functioneren van toezicht, meldstructuren en cultuur binnen de rijksover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een topambtenaar kinderpornografisch materiaal verspreidde onder werktijd</dc:title>
    <meta:user-defined meta:name="OVERHEIDop.ParlID/DC.identifier">kv-tk-2025Z08788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5-07</meta:user-defined>
    <meta:user-defined meta:name="OVERHEIDop.KamervraagTypen/DC.type">Schriftelijke vragen</meta:user-defined>
    <meta:user-defined meta:name="OVERHEIDop.vraagnummer">2025Z08788</meta:user-defined>
    <meta:user-defined meta:name="OVERHEIDop.indiener">I. el Abassi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5-07</meta:user-defined>
    <meta:user-defined meta:name="DC.title">Het bericht dat een topambtenaar kinderpornografisch materiaal verspreidde onder werktijd</meta:user-defined>
    <meta:user-defined meta:name="DCTERMS.W3CDTF/DCTERMS.available">2025-05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