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87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8787</text:p>
      <text:p text:style-name="ifm_p_font.roman_mt.3.76mm_ifm">Vragen van het lid <text:span text:style-name="ifm_span_font.bold_ifm">El Abassi</text:span> (DENK) aan de Minister van Justitie en Veiligheid over <text:span text:style-name="ifm_span_font.italic_ifm">de overdracht van persoonsgegevens van Europese burgers aan Israël</text:span> (ingezonden 7 mei 2025).</text:p>
      <text:p text:style-name="ifm_p_mt.3.76mm_ifm">Vraag 1</text:p>
      <text:p text:style-name="ifm_p_ifm">Bent u bekend met het artikel in Follow the Money van 1 mei 2025 getiteld «Europese persoons­gegevens belanden in Israël: zorgen om surveillance en mensenrechtenschendingen»?<text:note text:id="ID-2025Z08787-d37e52" text:note-class="footnote"><text:note-citation text:label="1 ">1</text:note-citation><text:note-body><text:p text:style-name="ifm_p_font.normal_size.6.93pt_mt..5mm_indent.-0.1161in_mleft.0.1161in_ifm">Follow the Money, 1 mei 2025, Europese persoons­gegevens belanden in Israël: zorgen om surveillance en mensen­rechten­schendingen (https://www.ftm.nl/artikelen/europese-persoonsgegevens-belanden-in-israel-zorgen-om-surveillance? share=%2Fy%2FiKJVwbTKqak7FemrXMhw9Eq4gymWwNt3PYT1MGqVcfIv47NW6c9RiTwMl55c%3D).</text:p></text:note-body></text:note></text:p>
      <text:p text:style-name="ifm_p_mt.3.76mm_ifm">Vraag 2</text:p>
      <text:p text:style-name="ifm_p_ifm">Klopt het dat de Europese Commissie Israël heeft aangewezen als «veilige bestemming» voor persoonsgegevens van Europese burgers, waardoor bedrijven gegevens mogen doorgeven aan Israël zonder aanvullende waarborgen?</text:p>
      <text:p text:style-name="ifm_p_mt.3.76mm_ifm">Vraag 3</text:p>
      <text:p text:style-name="ifm_p_ifm">Kunt u aangeven om welke soorten persoonsgegevens het hier gaat en welke Nederlandse bedrijven of organisaties momenteel gegevens delen met Israëlische partijen?</text:p>
      <text:p text:style-name="ifm_p_mt.3.76mm_ifm">Vraag 4</text:p>
      <text:p text:style-name="ifm_p_ifm">Hoe beoordeelt u het feit dat persoonsgegevens van Nederlanders terecht kunnen komen bij partijen in een land waar ernstige zorgen bestaan over massasurveillance, mensenrechten en het ontbreken van onafhankelijk toezicht op privacybescherming?</text:p>
      <text:p text:style-name="ifm_p_mt.3.76mm_ifm">Vraag 5</text:p>
      <text:p text:style-name="ifm_p_ifm">Is er toezicht op wat er met de gedeelde gegevens gebeurt zodra deze Israël bereiken? Zo ja, hoe is dit toezicht geregeld en wie voert het uit?</text:p>
      <text:p text:style-name="ifm_p_mt.3.76mm_ifm">Vraag 6</text:p>
      <text:p text:style-name="ifm_p_ifm">In hoeverre acht u het wenselijk dat de Europese Commissie deze beslissing heeft genomen, terwijl landen als Frankrijk en Duitsland en mensenrechtenorganisaties daar kritiek op hebben?<text:note text:id="ID-2025Z08787-d37e86" text:note-class="footnote"><text:note-citation text:label="2 ">2</text:note-citation><text:note-body><text:p text:style-name="ifm_p_font.normal_size.6.93pt_mt..5mm_indent.-0.1161in_mleft.0.1161in_ifm">Re: Concerns Regarding European Commission's Reconfirmation of Israel’s Adequacy Status in the Recent Review of Adequacy Decisions, 22 april 2024 (https://edri.org/wp-content/uploads/2024/04/Concerns-Regarding-European-Commissions-Reconfirmation-of-Israels-Adequacy-Status-in-the-Recent-Review-of-Adequacy-Decisions-updated-open-letter-April-2024.pdf).</text:p></text:note-body></text:note></text:p>
      <text:p text:style-name="ifm_p_mt.3.76mm_ifm">Vraag 7</text:p>
      <text:p text:style-name="ifm_p_ifm">Wat betekent deze beslissing concreet voor de bescherming van de persoonsgegevens van Nederlanders, met name van mensen die gebruikmaken van apps als Waze, MyHeritage en FaceTune?</text:p>
      <text:p text:style-name="ifm_p_mt.3.76mm_ifm">Vraag 8</text:p>
      <text:p text:style-name="ifm_p_ifm">Bent u bereid in Europees verband bezwaar te maken tegen deze aanwijzing van Israël als «veilige bestemming» voor persoonsgegevens? Zo nee, waarom niet?</text:p>
      <text:p text:style-name="ifm_p_mt.3.76mm_ifm">Vraag 9</text:p>
      <text:p text:style-name="ifm_p_ifm">Bent u bereid te onderzoeken of Nederlandse burgers geïnformeerd kunnen worden wanneer hun persoonsgegevens met Israël worden gedeeld? Kunt u toezeggen dat mensen tenminste de mogelijkheid krijgen hier bezwaar tegen te maken?</text:p>
      <text:p text:style-name="ifm_p_mt.3.76mm_ifm">Vraag 10</text:p>
      <text:p text:style-name="ifm_p_ifm">Deelt u de opvatting dat privacy een grondwettelijk recht is dat niet ondergeschikt mag zijn aan economische en/of diplomatieke belangen? Hoe gaat u de privacygegevens van Nederlandse burgers beschermen bij het delen daarvan met Israë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verdracht van persoonsgegevens van Europese burgers aan Israël</dc:title>
    <meta:user-defined meta:name="OVERHEIDop.ParlID/DC.identifier">kv-tk-2025Z08787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07</meta:user-defined>
    <meta:user-defined meta:name="OVERHEIDop.KamervraagTypen/DC.type">Schriftelijke vragen</meta:user-defined>
    <meta:user-defined meta:name="OVERHEIDop.vraagnummer">2025Z08787</meta:user-defined>
    <meta:user-defined meta:name="OVERHEIDop.indiener">I. el Abass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07</meta:user-defined>
    <meta:user-defined meta:name="DC.title">De overdracht van persoonsgegevens van Europese burgers aan Israël</meta:user-defined>
    <meta:user-defined meta:name="DCTERMS.W3CDTF/DCTERMS.available">2025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