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878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8783</text:p>
      <text:p text:style-name="ifm_p_font.roman_mt.3.76mm_ifm">Vragen van het lid <text:span text:style-name="ifm_span_font.bold_ifm">Van Houwelingen</text:span> (FVD) aan de Staatssecretaris van Landbouw, Visserij, Voedselzekerheid en Natuur over <text:span text:style-name="ifm_span_font.italic_ifm">de toekomst van de Nederlandse garnalenvisserij</text:span> (ingezonden 7 mei 2025).</text:p>
      <text:p text:style-name="ifm_p_mt.3.76mm_ifm">Vraag 1</text:p>
      <text:p text:style-name="ifm_p_ifm">Wat vindt u ervan dat vijftig garnalenkotters, een kwart van de gehele vloot, overweegt te stoppen?<text:note text:id="ID-2025Z08783-d37e52" text:note-class="footnote"><text:note-citation text:label="1 ">1</text:note-citation><text:note-body><text:p text:style-name="ifm_p_font.normal_size.6.93pt_mt..5mm_indent.-0.1161in_mleft.0.1161in_ifm">Omroep Zilt, 29 februari 2024, «Vissersbond: een op de vier garnalenvissers wil stoppen» (https://omroepzilt.nl/nieuws/algemeen/vissersbond-een-op-de-vier-garnalenvissers-wil-stoppen/)</text:p></text:note-body></text:note></text:p>
      <text:p text:style-name="ifm_p_mt.3.76mm_ifm">Vraag 2</text:p>
      <text:p text:style-name="ifm_p_ifm">Wat vindt u ervan dat de krimp van de garnalenvissersvloot in het kader van het VisWad-traject destijds door het ministerie is aangegrepen om het totaal aantal visuren voor garnalenvissers te verlagen?<text:note text:id="ID-2025Z08783-d37e65" text:note-class="footnote"><text:note-citation text:label="2 ">2</text:note-citation><text:note-body><text:p text:style-name="ifm_p_font.normal_size.6.93pt_mt..5mm_indent.-0.1161in_mleft.0.1161in_ifm">Programma naar een Rijke Waddenzee, 3 oktober 2014, «Natuurambitie Rijke Waddenzee &amp; Transitie Garnalenvisserij» (https://rijkewaddenzee.nl/wp-content/uploads/2016/03/transitie-garnalenvisserij-natuurambitie-rijke-waddenzee.pdf)</text:p></text:note-body></text:note></text:p>
      <text:p text:style-name="ifm_p_mt.3.76mm_ifm">Vraag 3</text:p>
      <text:p text:style-name="ifm_p_ifm">Kunt u bevestigen dan wel ontkennen dat u de huidige krimp van de garnalenvissersvloot opnieuw zal aangrijpen om het totaal aantal visuren voor garnalenvissers terug te dringen?</text:p>
      <text:p text:style-name="ifm_p_mt.3.76mm_ifm">Vraag 4</text:p>
      <text:p text:style-name="ifm_p_ifm">Kunt u deze vragen afzonderlijk van elkaar en binnen de daarvoor gestelde termij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toekomst van de Nederlandse garnalenvisserij</dc:title>
    <meta:user-defined meta:name="OVERHEIDop.ParlID/DC.identifier">kv-tk-2025Z08783</meta:user-defined>
    <meta:user-defined meta:name="OVERHEIDop.configuratie">https://repository.officiele-overheidspublicaties.nl/MasterConfiguraties/MC-OEP-KamervragenZonderAntwoord-Web/1.8/xml/MC-OEP-KamervragenZonderAntwoord-Web.xml</meta:user-defined>
    <meta:user-defined meta:name="DCTERMS.W3CDTF/OVERHEIDop.datumIndiening">2025-05-07</meta:user-defined>
    <meta:user-defined meta:name="OVERHEIDop.KamervraagTypen/DC.type">Schriftelijke vragen</meta:user-defined>
    <meta:user-defined meta:name="OVERHEIDop.vraagnummer">2025Z08783</meta:user-defined>
    <meta:user-defined meta:name="OVERHEIDop.indiener">P. van Houwelin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5-07</meta:user-defined>
    <meta:user-defined meta:name="DC.title">De toekomst van de Nederlandse garnalenvisserij</meta:user-defined>
    <meta:user-defined meta:name="DCTERMS.W3CDTF/DCTERMS.available">2025-05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