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6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639</text:p>
      <text:p text:style-name="ifm_p_font.roman_mt.3.76mm_ifm">Vragen van de leden <text:span text:style-name="ifm_span_font.bold_ifm">Piri</text:span> (GroenLinks-PvdA), <text:span text:style-name="ifm_span_font.bold_ifm">Dassen</text:span> (Volt) en <text:span text:style-name="ifm_span_font.bold_ifm">Teunissen</text:span> (PvdD) aan de Minister van Buitenlandse Zaken over <text:span text:style-name="ifm_span_font.italic_ifm">het telefoongesprek met Marco Rubio</text:span> (ingezonden 2 mei 2025).</text:p>
      <text:p text:style-name="ifm_p_mt.3.76mm_ifm">Vraag 1</text:p>
      <text:p text:style-name="ifm_p_ifm">Bent u bekend met het feit dat, sinds het aantreden van president Trump, de Verenigde Staten tijdelijk de inlichtingensteun aan Oekraïne hebben gestaakt?</text:p>
      <text:p text:style-name="ifm_p_mt.3.76mm_ifm">Vraag 2</text:p>
      <text:p text:style-name="ifm_p_ifm">Bent u bekend met het feit dat, sinds het aantreden van president Trump, de Verenigde Staten tijdelijk de levering van militaire steun hebben gestaakt?</text:p>
      <text:p text:style-name="ifm_p_mt.3.76mm_ifm">Vraag 3</text:p>
      <text:p text:style-name="ifm_p_ifm">Bent u bekend met het feit dat, sinds het aantreden van president Trump, de Verenigde Staten overwegen de Russische annexatie van de Krim te erkennen?</text:p>
      <text:p text:style-name="ifm_p_mt.3.76mm_ifm">Vraag 4</text:p>
      <text:p text:style-name="ifm_p_ifm">Bent u bekend met het feit dat, sinds het aantreden van president Trump, de Verenigde Staten hun steun voor het Oekraïens lidmaatschap van de NAVO hebben opgegeven?</text:p>
      <text:p text:style-name="ifm_p_mt.3.76mm_ifm">Vraag 5</text:p>
      <text:p text:style-name="ifm_p_ifm">Bent u bekend met het feit dat, sinds het aantreden van president Trump, de Verenigde Staten sanctieverlichting voor Rusland overwegen?</text:p>
      <text:p text:style-name="ifm_p_mt.3.76mm_ifm">Vraag 6</text:p>
      <text:p text:style-name="ifm_p_ifm">Bent u bekend met het feit dat, sinds het aantreden van president Trump, de Verenigde Staten pertinent weigeren om concrete veiligheidsgaranties aan Oekraïne af te geven?</text:p>
      <text:p text:style-name="ifm_p_mt.3.76mm_ifm">Vraag 7</text:p>
      <text:p text:style-name="ifm_p_ifm">Bent u bekend met het feit dat, sinds het aantreden van president Trump, de Verenigde Staten willen dat Oekraïne de waarde van de geleverde steun terugbetaalt?</text:p>
      <text:p text:style-name="ifm_p_mt.3.76mm_ifm">Vraag 8</text:p>
      <text:p text:style-name="ifm_p_ifm">Bent u bekend met het feit dat, sinds het aantreden van president Trump, de Verenigde Staten Oekraïne ertoe dwingen hun zeldzame grondstoffen te delen?</text:p>
      <text:p text:style-name="ifm_p_mt.3.76mm_ifm">Vraag 9</text:p>
      <text:p text:style-name="ifm_p_ifm">Bent u bekend met het feit dat, sinds het aantreden van president Trump, de Verenigde Staten resoluties in de VN hebben weggestemd omdat Rusland als agressor werd aangewezen?</text:p>
      <text:p text:style-name="ifm_p_mt.3.76mm_ifm">Vraag 10</text:p>
      <text:p text:style-name="ifm_p_ifm">Bent u bekend met het feit dat, sinds het aantreden van president Trump, de Verenigde Staten het verzamelen van informatie over Russische oorlogsmisdaden in Oekraïne hebben gestaakt?</text:p>
      <text:p text:style-name="ifm_p_mt.3.76mm_ifm">Vraag 11</text:p>
      <text:p text:style-name="ifm_p_ifm">Bent u bekend met het feit dat president Trump Zelensky «een dictator zonder verkiezingen» heeft genoemd?</text:p>
      <text:p text:style-name="ifm_p_mt.3.76mm_ifm">Vraag 12</text:p>
      <text:p text:style-name="ifm_p_ifm">Bent u bekend met het feit dat president Trump Zelensky verantwoordelijk houdt voor het starten van de oorlog?</text:p>
      <text:p text:style-name="ifm_p_mt.3.76mm_ifm">Vraag 13</text:p>
      <text:p text:style-name="ifm_p_ifm">Bent u bekend met het feit dat de Amerikaanse Minister van Defensie Oekraïne heeft verteld de hoop op terugkeer naar de grenzen van vóór 2014 te moeten opgeven?</text:p>
      <text:p text:style-name="ifm_p_mt.3.76mm_ifm">Vraag 14</text:p>
      <text:p text:style-name="ifm_p_ifm">In reactie op uw tweet d.d. 29 april 2025, waarin u de Verenigde Staten looft voor hun inspanningen voor vrede in Oekraïne, op welke hierboven genoemde inspanningen doelt u dan precies?<text:note text:id="n1" text:note-class="footnote"><text:note-citation text:label="1 ">1</text:note-citation><text:note-body><text:p text:style-name="ifm_p_font.normal_size.6.93pt_mt..5mm_indent.-0.1161in_mleft.0.1161in_ifm">X, 29 april 2025 (https://x.com/ministerBZ/status/1917272888710947310</text:p></text:note-body></text:note></text:p>
      <text:p text:style-name="ifm_p_mt.3.76mm_ifm">Vraag 15</text:p>
      <text:p text:style-name="ifm_p_ifm">Kunt u bovenstaande vragen elk afzonderlijk en vóór het einde van het meirece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elefoongesprek met Marco Rubio</dc:title>
    <meta:user-defined meta:name="OVERHEIDop.ParlID/DC.identifier">kv-tk-2025Z08639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2</meta:user-defined>
    <meta:user-defined meta:name="OVERHEIDop.KamervraagTypen/DC.type">Schriftelijke vragen</meta:user-defined>
    <meta:user-defined meta:name="OVERHEIDop.vraagnummer">2025Z08639</meta:user-defined>
    <meta:user-defined meta:name="OVERHEIDop.indiener">C. Teunissen</meta:user-defined>
    <meta:user-defined meta:name="OVERHEIDop.indiener">L.A.J.M. Dassen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2</meta:user-defined>
    <meta:user-defined meta:name="DC.title">Het telefoongesprek met Marco Rubio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