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860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8606</text:p>
      <text:p text:style-name="ifm_p_font.roman_mt.3.76mm_ifm">Vragen van de leden <text:span text:style-name="ifm_span_font.bold_ifm">Diederik van Dijk</text:span>, <text:span text:style-name="ifm_span_font.bold_ifm">Stoffer</text:span> en <text:span text:style-name="ifm_span_font.bold_ifm">Flach</text:span> (allen SGP) aan de Ministers van Buitenlandse Zaken, van Financiën en voor Buitenlandse Handel en Ontwikkelingshulp over <text:span text:style-name="ifm_span_font.italic_ifm">het bericht «Cryptomijnen in een land onder hoogspanning»</text:span> (ingezonden 1 mei 2025).</text:p>
      <text:p text:style-name="ifm_p_mt.3.76mm_ifm">Vraag 1</text:p>
      <text:p text:style-name="ifm_p_ifm">Bent u bekend met het artikel «Cryptomijnen in een land onder hoogspanning»?<text:note text:id="n1" text:note-class="footnote"><text:note-citation text:label="1 ">1</text:note-citation><text:note-body><text:p text:style-name="ifm_p_font.normal_size.6.93pt_mt..5mm_indent.-0.1161in_mleft.0.1161in_ifm">De Volkskrant, 29 april 2025, «Cryptomijnen in een land onder hoogspanning», (https://www.volkskrant.nl/kijkverder/v/2025/ethiopie-bitcoin-miners-crypto~v1402259/)</text:p></text:note-body></text:note></text:p>
      <text:p text:style-name="ifm_p_mt.3.76mm_ifm">Vraag 2</text:p>
      <text:p text:style-name="ifm_p_ifm">Welke Nederlandse of Europese wet- en regelgeving, dan wel IMVO-normen, zijn van toepassing op Nederlandse ondernemers en bedrijven die actief zijn in het cryptomijnen in derde landen?</text:p>
      <text:p text:style-name="ifm_p_mt.3.76mm_ifm">Vraag 3</text:p>
      <text:p text:style-name="ifm_p_ifm">Wat is precies de toegevoegde waarde van het cryptomijnen in Ethiopië aan de lokale economie en samenleving?</text:p>
      <text:p text:style-name="ifm_p_mt.3.76mm_ifm">Vraag 4</text:p>
      <text:p text:style-name="ifm_p_ifm">In hoeverre profiteert de lokale bevolking van Ethiopië van de praktijken die in het artikel genoemd worden?</text:p>
      <text:p text:style-name="ifm_p_mt.3.76mm_ifm">Vraag 5</text:p>
      <text:p text:style-name="ifm_p_ifm">Kan het kabinet toelichten wat volgens haar de wenselijkheid is van het cryptomijnen in Ethiopië door Nederlandse ondernemers en bedrijven?</text:p>
      <text:p text:style-name="ifm_p_mt.3.76mm_ifm">Vraag 6</text:p>
      <text:p text:style-name="ifm_p_ifm">Hoe ziet de inzet van het kabinet eruit om de beperkte elektriciteit die voorradig is in Ethiopië ten goede te laten komen aan de bevolking zelf?</text:p>
      <text:p text:style-name="ifm_p_mt.3.76mm_ifm">Vraag 7</text:p>
      <text:p text:style-name="ifm_p_ifm">Acht het kabinet het noodzakelijk om met extra regelgeving te komen om de negatieve gevolgen van cryptomijnen in derde landen te verminderen, en zo nee, waarom niet?</text:p>
      <text:p text:style-name="ifm_p_mt.3.76mm_ifm">Vraag 8</text:p>
      <text:p text:style-name="ifm_p_ifm">Wat is het morele oordeel van het kabinet over het artikel, met name met het oog op de schrijnende armoede en grote maatschappelijke problemen die een land als Ethiopië teisteren?</text:p>
      <text:p text:style-name="ifm_p_mt.3.76mm_ifm">Vraag 9</text:p>
      <text:p text:style-name="ifm_p_ifm">Hoe verhoudt de ontwikkeling die in het artikel genoemd wordt zich tot de Nederlandse hulp aan Ethiopië? Werken deze elkaar niet te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Cryptomijnen in een land onder hoogspanning’.</dc:title>
    <meta:user-defined meta:name="OVERHEIDop.ParlID/DC.identifier">kv-tk-2025Z08606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5-01</meta:user-defined>
    <meta:user-defined meta:name="OVERHEIDop.KamervraagTypen/DC.type">Schriftelijke vragen</meta:user-defined>
    <meta:user-defined meta:name="OVERHEIDop.vraagnummer">2025Z08606</meta:user-defined>
    <meta:user-defined meta:name="OVERHEIDop.indiener">A.J. Flach</meta:user-defined>
    <meta:user-defined meta:name="OVERHEIDop.indiener">C. Stoffer</meta:user-defined>
    <meta:user-defined meta:name="OVERHEIDop.indiener">D.J.H. (Diederik) van Dij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5-01</meta:user-defined>
    <meta:user-defined meta:name="DC.title">Het bericht ‘Cryptomijnen in een land onder hoogspanning’.</meta:user-defined>
    <meta:user-defined meta:name="DCTERMS.W3CDTF/DCTERMS.available">2025-05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Internationaal | Organisatie en beleid</meta:user-defined>
    <meta:user-defined meta:name="OVERHEIDop.versieInformatie"/>
  </office:meta>
</office:document-meta>
</file>