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5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534</text:p>
      <text:p text:style-name="ifm_p_font.roman_mt.3.76mm_ifm">Vragen van het lid <text:span text:style-name="ifm_span_font.bold_ifm">Piri</text:span> (GroenLinks-PvdA) aan de Minister van Buitenlandse Zaken over <text:span text:style-name="ifm_span_font.italic_ifm">de mensenrechtensituatie in Libië</text:span> (ingezonden 28 april 2025).</text:p>
      <text:p text:style-name="ifm_p_mt.3.76mm_ifm">Vraag 1</text:p>
      <text:p text:style-name="ifm_p_ifm">Bent u bekend met het bericht dat de Libische Internal Security Agency (ISA) tien internationale humanitaire ngo’s heeft opgedragen te stoppen met hun werk?<text:note text:id="ID-2025Z08534-d37e51" text:note-class="footnote"><text:note-citation text:label="1 ">1</text:note-citation><text:note-body><text:p text:style-name="ifm_p_font.normal_size.6.93pt_mt..5mm_indent.-0.1161in_mleft.0.1161in_ifm">European Council on Refugees and Exiles, 17 april 2025, «EU EXTERNAL PARTNERS: EU deepens police co-operation with Egypt ― Libyan authorities escalate crackdown on humanitarian organisations ― NGO accuses Moroccan authorities of «forced disappearances» ― EU announces financial support for Palestinian Authority ― Tunisian government intensifies repression of opponents and people on the move» (https://ecre.org/eu-external-partners-eu-deepens-police-co-operation-with-egypt-―-libyan-authorities-escalate-crackdown-on-humanitarian-organisations-―-ngo-accuses-moroccan-authorities-of-for/)</text:p></text:note-body></text:note></text:p>
      <text:p text:style-name="ifm_p_mt.3.76mm_ifm">Vraag 2</text:p>
      <text:p text:style-name="ifm_p_ifm">Bent u bekend met de aantijgingen van de ISA dat deze ngo’s bijdragen aan de omvolking van Libië? Zo ja, wat vindt u van deze aantijging?</text:p>
      <text:p text:style-name="ifm_p_mt.3.76mm_ifm">Vraag 3</text:p>
      <text:p text:style-name="ifm_p_ifm">Wat vindt u ervan dat de Libische autoriteiten, met wie de Europese Unie (EU) nauw samenwerkt op het gebied van migratiebeheer, belangrijke internationale mensenrechtenorganisaties criminaliseren?</text:p>
      <text:p text:style-name="ifm_p_mt.3.76mm_ifm">Vraag 4</text:p>
      <text:p text:style-name="ifm_p_ifm">Welke stappen bent u bereid in bilateraal en in EU-verband te nemen om de Libische autoriteiten dit besluit te laten terugdraaien?</text:p>
      <text:p text:style-name="ifm_p_mt.3.76mm_ifm">Vraag 5</text:p>
      <text:p text:style-name="ifm_p_ifm">Welke steun verleent Nederland op dit moment aan het werk van internationale mensenrechtenorganisaties in Libië?</text:p>
      <text:p text:style-name="ifm_p_mt.3.76mm_ifm">Vraag 6</text:p>
      <text:p text:style-name="ifm_p_ifm">Bent u bereid om aanvullende steun te verlenen aan deze organisaties, zoals diplomatieke steun, relocatie van personeel of financiering van juridische bijstand? Zo nee, waarom niet?</text:p>
      <text:p text:style-name="ifm_p_mt.3.76mm_ifm">Vraag 7</text:p>
      <text:p text:style-name="ifm_p_ifm">Bent u ook bekend met het bericht dat Rusland haar inzet op mensensmokkel in Libië heeft vergroot?<text:note text:id="ID-2025Z08534-d37e90" text:note-class="footnote"><text:note-citation text:label="2 ">2</text:note-citation><text:note-body><text:p text:style-name="ifm_p_font.normal_size.6.93pt_mt..5mm_indent.-0.1161in_mleft.0.1161in_ifm">DW, 22 april 2025, «Russia's role in trafficking, smuggling from Libya to EU» (https://www.dw.com/en/russias-role-in-trafficking-smuggling-from-libya-to-eu/a-72274806)</text:p></text:note-body></text:note></text:p>
      <text:p text:style-name="ifm_p_mt.3.76mm_ifm">Vraag 8</text:p>
      <text:p text:style-name="ifm_p_ifm">Met al het voorgaande in het achterhoofd, staat u daadwerkelijk nog achter uw besluit om de ambassade in Tripoli te sluiten? Zo ja, vindt u de actuele ontwikkelingen dan niet bijzonder zorgwekk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ensenrechtensituatie in Libië</dc:title>
    <meta:user-defined meta:name="OVERHEIDop.ParlID/DC.identifier">kv-tk-2025Z08534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8</meta:user-defined>
    <meta:user-defined meta:name="OVERHEIDop.KamervraagTypen/DC.type">Schriftelijke vragen</meta:user-defined>
    <meta:user-defined meta:name="OVERHEIDop.vraagnummer">2025Z08534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8</meta:user-defined>
    <meta:user-defined meta:name="DC.title">De mensenrechtensituatie in Libië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