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5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532</text:p>
      <text:p text:style-name="ifm_p_font.roman_mt.3.76mm_ifm">Vragen van het lid <text:span text:style-name="ifm_span_font.bold_ifm">Vondeling</text:span> (PVV) aan de Minister van Asiel en Migratie over <text:span text:style-name="ifm_span_font.italic_ifm">de aanstelling van een oud GL-raadslid in Amsterdam en de directeur van Oxfam International als secretaris directeur van de Adviesraad Migratie</text:span> (ingezonden 28 april 2025).</text:p>
      <text:p text:style-name="ifm_p_mt.3.76mm_ifm">Vraag 1</text:p>
      <text:p text:style-name="ifm_p_ifm">Bent u bekend met het bericht «Evelien van Roemburg secretaris-directeur Adviesraad Migratie»?<text:note text:id="ID-2025Z08532-d37e52" text:note-class="footnote"><text:note-citation text:label="1 ">1</text:note-citation><text:note-body><text:p text:style-name="ifm_p_font.normal_size.6.93pt_mt..5mm_indent.-0.1161in_mleft.0.1161in_ifm">https://www.algemenebestuursdienst.nl/actueel/nieuws/2025/04/23/evelien-van-roemburg-secretaris-directeur-adviesraad-migratie</text:p></text:note-body></text:note></text:p>
      <text:p text:style-name="ifm_p_mt.3.76mm_ifm">Vraag 2</text:p>
      <text:p text:style-name="ifm_p_ifm">Klopt het dat Evelien van Roemburg, oud GroenLinks raadslid in Amsterdam, directeur Oxfam International en kandidaat Tweede Kamerlid voor GL-PvdA, is aangesteld als secretaris-directeur van de Adviesraad voor Migratie?</text:p>
      <text:p text:style-name="ifm_p_mt.3.76mm_ifm">Vraag 3</text:p>
      <text:p text:style-name="ifm_p_ifm">Door wie is Evelien van Roemburg aangesteld als secretaris-directeur van de Adviesraad voor Migratie?</text:p>
      <text:p text:style-name="ifm_p_mt.3.76mm_ifm">Vraag 4</text:p>
      <text:p text:style-name="ifm_p_ifm">Bent u bekend met de uitspraken van Evelien van Roemburg over dat migratie niet het probleem is en dat het narratief moet worden omgebogen? Zo ja, deelt u de mening dat dit in strijd is met de visie van het kabinet dat asiel en migratie wel een probleem is en beperkt moet worden?<text:note text:id="ID-2025Z08532-d37e76" text:note-class="footnote"><text:note-citation text:label="2 ">2</text:note-citation><text:note-body><text:p text:style-name="ifm_p_font.normal_size.6.93pt_mt..5mm_indent.-0.1161in_mleft.0.1161in_ifm">https://www.banningvereniging.nl/het-is-vechten-tegen-de-bierkaar-interview-evelien-van-roemburg/</text:p><text:p text:style-name="ifm_p_font.normal_size.6.93pt_indent.-0.1161in_mleft.0.1161in_ifm">«Het is ook echt ingewikkeld geworden om een positief verhaal over migratie of asiel te hebben. Het onderwerp is de afgelopen jaren zo sterk geassocieerd met rechts en extreemrechts, dat het heel lastig is om dat narratief nu weer om te buigen. Tegelijkertijd denk ik dat we het moeten doen. Misschien hebben we daar een eerste verkiezing last van, maar als we het niet doen blijft het een onderwerp waar alleen rechts zich op kan profileren. Je moet niet praten over migratie alsof dat hét probleem is»</text:p></text:note-body></text:note></text:p>
      <text:p text:style-name="ifm_p_mt.3.76mm_ifm">Vraag 5</text:p>
      <text:p text:style-name="ifm_p_ifm">Bent u er ook mee bekend met dat de Nederlandse afdeling van Oxfam zegt dat het kabinet leugens verspreidt over het asielbeleid en handelt in strijd met de rechtsstaat?<text:note text:id="ID-2025Z08532-d37e89" text:note-class="footnote"><text:note-citation text:label="3 ">3</text:note-citation><text:note-body><text:p text:style-name="ifm_p_font.normal_size.6.93pt_mt..5mm_indent.-0.1161in_mleft.0.1161in_ifm">https://www.oxfamnovib.nl/nieuws/kabinetsplannen-rampzalig-voor-kwetsbare-landen-wereldwijd-en-voor-de-strijd-voor-gelijkheid</text:p></text:note-body></text:note></text:p>
      <text:p text:style-name="ifm_p_mt.3.76mm_ifm">Vraag 6</text:p>
      <text:p text:style-name="ifm_p_ifm">Deelt u de mening dat de Adviesraad Migratie die u adviseert over het asiel- en migratiebeleid onafhankelijk en onpartijdig dient te zijn en personen met een uitgesproken linkse achtergrond u niet onafhankelijk en onpartijdig over het asielbeleid kunnen adviseren?</text:p>
      <text:p text:style-name="ifm_p_mt.3.76mm_ifm">Vraag 7</text:p>
      <text:p text:style-name="ifm_p_ifm">Gaat u gelet op bovenstaande ervoor zorgen dat de aanstelling van Evelien van Roemburg als secretaris-directeur van de Adviesraad Migratie per direct ongedaan wordt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stelling van een oud GL-raadslid in Amsterdam en de directeur van Oxfam International als secretaris directeur van de Adviesraad Migratie</dc:title>
    <meta:user-defined meta:name="OVERHEIDop.ParlID/DC.identifier">kv-tk-2025Z0853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8</meta:user-defined>
    <meta:user-defined meta:name="OVERHEIDop.KamervraagTypen/DC.type">Schriftelijke vragen</meta:user-defined>
    <meta:user-defined meta:name="OVERHEIDop.vraagnummer">2025Z08532</meta:user-defined>
    <meta:user-defined meta:name="OVERHEIDop.indiener">M. Vo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8</meta:user-defined>
    <meta:user-defined meta:name="DC.title">De aanstelling van een oud GL-raadslid in Amsterdam en de directeur van Oxfam International als secretaris directeur van de Adviesraad Migratie</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