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844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8446</text:p>
      <text:p text:style-name="ifm_p_font.roman_mt.3.76mm_ifm">Vragen van het lid <text:span text:style-name="ifm_span_font.bold_ifm">Diederik van Dijk</text:span> (SGP) aan de Minister van Asiel en Migratie over <text:span text:style-name="ifm_span_font.italic_ifm">de advertentie van ambtenaren van het Ministerie van Asiel en Migratie</text:span> (ingezonden 25 april 2025).</text:p>
      <text:p text:style-name="ifm_p_mt.3.76mm_ifm">Vraag 1</text:p>
      <text:p text:style-name="ifm_p_ifm">Hoe reageert u op de advertentie in dagblad Trouw van ambtenaren van het Ministerie van Asiel en Migratie, waarin kennelijk afstand wordt genomen u?<text:note text:id="ID-2025Z08446-d37e52" text:note-class="footnote"><text:note-citation text:label="1 ">1</text:note-citation><text:note-body><text:p text:style-name="ifm_p_font.normal_size.6.93pt_mt..5mm_indent.-0.1161in_mleft.0.1161in_ifm">Trouw, 24 april 2025, «Asielambtenaren steunen «welverdiend lintje» dat Faber weigerde», Asielambtenaren steunen «welverdiend lintje» dat Faber weigerde | Trouw</text:p></text:note-body></text:note></text:p>
      <text:p text:style-name="ifm_p_mt.3.76mm_ifm">Vraag 2</text:p>
      <text:p text:style-name="ifm_p_ifm">Hoe verhoudt deze advertentie zich volgens u tot het loyaliteitsvereiste van een ambtenaar, zoals vastgelegd in artikel 10 van de Ambtenarenwet 2017? Hoe weegt u daarbij de gekozen uitingswijze, namelijk het welbewust zoeken van een landelijk platform om een gevoelige boodschap zo breed mogelijk te verspreiden?</text:p>
      <text:p text:style-name="ifm_p_mt.3.76mm_ifm">Vraag 3</text:p>
      <text:p text:style-name="ifm_p_ifm">Onderkent u dat dergelijke uitingen door ambtenaren op gespannen voet staan met de bepaling dat een ambtenaar zich «onthoudt van het openbaren van gedachten of gevoelens (...) indien door de uitoefening van deze rechten de goede vervulling van zijn functie (...) niet in redelijkheid zou zijn verzekerd»? Vindt u het ook onacceptabel dat groepen ambtenaren op oneigenlijke wijze de taak van het departement doorkruisen door schijnbaar in naam van de organisatie boodschappen te verspreiden?</text:p>
      <text:p text:style-name="ifm_p_mt.3.76mm_ifm">Vraag 4</text:p>
      <text:p text:style-name="ifm_p_ifm">Deelt u de mening dat een dergelijke actie potentieel schadelijk is voor bewindspersonen én ambtenaren, aangezien door middel van rolvermenging de verschillende posities worden ondermijnd?</text:p>
      <text:p text:style-name="ifm_p_mt.3.76mm_ifm">Vraag 5</text:p>
      <text:p text:style-name="ifm_p_ifm">Welke stappen heeft u ondernomen of bent u voornemens te ondernemen naar aanleiding van deze advertentie?</text:p>
      <text:p text:style-name="ifm_p_mt.3.76mm_ifm">Vraag 6</text:p>
      <text:p text:style-name="ifm_p_ifm">Bent u bereid in het kabinet aandacht te vragen voor het feit dat ambtenaren zich vaker lijken uit te spreken tegen het optreden van bewindspersonen of het kabinet, zoals eerder ambtenaren van het Ministerie van Buitenlandse Zaken zich uitspraken tegen het Israëlbel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advertentie van ambtenaren van het ministerie van Asiel en Migratie</dc:title>
    <meta:user-defined meta:name="OVERHEIDop.ParlID/DC.identifier">kv-tk-2025Z08446</meta:user-defined>
    <meta:user-defined meta:name="OVERHEIDop.configuratie">https://repository.officiele-overheidspublicaties.nl/MasterConfiguraties/MC-OEP-KamervragenZonderAntwoord-Web/1.8/xml/MC-OEP-KamervragenZonderAntwoord-Web.xml</meta:user-defined>
    <meta:user-defined meta:name="DCTERMS.W3CDTF/OVERHEIDop.datumIndiening">2025-04-25</meta:user-defined>
    <meta:user-defined meta:name="OVERHEIDop.KamervraagTypen/DC.type">Schriftelijke vragen</meta:user-defined>
    <meta:user-defined meta:name="OVERHEIDop.vraagnummer">2025Z08446</meta:user-defined>
    <meta:user-defined meta:name="OVERHEIDop.indiener">D.J.H. (Diederik) van D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4-25</meta:user-defined>
    <meta:user-defined meta:name="DC.title">De advertentie van ambtenaren van het ministerie van Asiel en Migratie</meta:user-defined>
    <meta:user-defined meta:name="DCTERMS.W3CDTF/DCTERMS.available">2025-05-1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Rijksoverheid</meta:user-defined>
    <meta:user-defined meta:name="OVERHEID.TaxonomieBeleidsagenda/OVERHEID.category">Werk | Organisatie en beleid</meta:user-defined>
    <meta:user-defined meta:name="OVERHEIDop.versieInformatie"/>
  </office:meta>
</office:document-meta>
</file>