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4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435</text:p>
      <text:p text:style-name="ifm_p_font.roman_mt.3.76mm_ifm">Vragen van het lid <text:span text:style-name="ifm_span_font.bold_ifm">Emiel van Dijk</text:span> (PVV) aan de Minister van Justitie en Veiligheid over <text:span text:style-name="ifm_span_font.italic_ifm">het bericht «Plotseling flinke stijging gewapende overvallen, daders veelal piepjong»</text:span> (ingezonden 25 april 2025).</text:p>
      <text:p text:style-name="ifm_p_mt.3.76mm_ifm">Vraag 1</text:p>
      <text:p text:style-name="ifm_p_ifm">Bent u bekend met het bericht dat het aantal berovingen in 2025 met 46 procent is gestegen ten opzichte van dezelfde periode in 2024?<text:note text:id="n1" text:note-class="footnote"><text:note-citation text:label="1 ">1</text:note-citation><text:note-body><text:p text:style-name="ifm_p_font.normal_size.6.93pt_mt..5mm_indent.-0.1161in_mleft.0.1161in_ifm">Telegraaf, 24 april 2025, Plotseling flinke stijging gewapende overvallen, daders veelal piepjong: «Ik slaap nog slecht en heb angstdromen» (https://www.telegraaf.nl/nieuws/2125976295/plotseling-flinke-stijging-gewapende-overvallen-daders-veelal-piepjong-ik-slaap-nog-slecht-en-heb-angstdromen).</text:p></text:note-body></text:note></text:p>
      <text:p text:style-name="ifm_p_mt.3.76mm_ifm">Vraag 2</text:p>
      <text:p text:style-name="ifm_p_ifm">Hoe reflecteert u op deze zorgwekkende toename van overvallen en geweld tijdens uw bewindsperiode?</text:p>
      <text:p text:style-name="ifm_p_mt.3.76mm_ifm">Vraag 3</text:p>
      <text:p text:style-name="ifm_p_ifm">Wat zijn de cijfers over de herkomst van verdachten van deze overvallen in 2025 en 2024?</text:p>
      <text:p text:style-name="ifm_p_mt.3.76mm_ifm">Vraag 4</text:p>
      <text:p text:style-name="ifm_p_ifm">Hoeveel van deze verdachten zijn voor de rechter gekomen en hebben een vrijheidsbenemende straf opgelegd gekregen? Hoeveel zaken zijn geseponeerd? Hoeveel zijn er afgedaan met een strafbeschikking?</text:p>
      <text:p text:style-name="ifm_p_mt.3.76mm_ifm">Vraag 5</text:p>
      <text:p text:style-name="ifm_p_ifm">Deelt u de opvatting dat minderjarige overvallers de zware criminelen van morgen zijn, en dat de afschrikwekkende werking van het strafrecht nodig is om hen uit de criminaliteit te houden?</text:p>
      <text:p text:style-name="ifm_p_mt.3.76mm_ifm">Vraag 6</text:p>
      <text:p text:style-name="ifm_p_ifm">Kunnen ondernemers de geleden schade verhalen en de buit effectief terugvorderen? Gebeurt dit voldoende in de praktijk?</text:p>
      <text:p text:style-name="ifm_p_mt.3.76mm_ifm">Vraag 7</text:p>
      <text:p text:style-name="ifm_p_ifm">Welke concrete maatregelen heeft u in de afgelopen maanden genomen om de stijging van overvallen door minderjarigen aan te pakken?</text:p>
      <text:p text:style-name="ifm_p_mt.3.76mm_ifm">Vraag 8</text:p>
      <text:p text:style-name="ifm_p_ifm">Hoe staat het met de uitvoering van de afspraak uit het Hoofdlijnenakkoord om het jeugdstrafrecht voor 14- tot 16-jarigen aan te scherpen, onder meer door verhoging van maximale straffen? Wanneer worden de voorstellen verw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lotseling flinke stijging gewapende overvallen, daders veelal piepjong’</dc:title>
    <meta:user-defined meta:name="OVERHEIDop.ParlID/DC.identifier">kv-tk-2025Z08435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5</meta:user-defined>
    <meta:user-defined meta:name="OVERHEIDop.KamervraagTypen/DC.type">Schriftelijke vragen</meta:user-defined>
    <meta:user-defined meta:name="OVERHEIDop.vraagnummer">2025Z08435</meta:user-defined>
    <meta:user-defined meta:name="OVERHEIDop.indiener">E. (Emiel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5</meta:user-defined>
    <meta:user-defined meta:name="DC.title">Het bericht ‘Plotseling flinke stijging gewapende overvallen, daders veelal piepjong’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