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2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286</text:p>
      <text:p text:style-name="ifm_p_font.roman_mt.3.76mm_ifm">Vragen van de leden <text:span text:style-name="ifm_span_font.bold_ifm">Westerveld</text:span> en <text:span text:style-name="ifm_span_font.bold_ifm">Kathmann</text:span> (beiden GroenLinks-PvdA) aan de staatssecretarissen van Onderwijs, Cultuur en Wetenschap en van Binnenlandse Zaken en Koninkrijksrelaties over <text:span text:style-name="ifm_span_font.italic_ifm">het emancipatiebeleid van Nederland en de rol van digitalisering</text:span> (ingezonden 24 april 2025).</text:p>
      <text:p text:style-name="ifm_p_mt.3.76mm_ifm">Vraag 1</text:p>
      <text:p text:style-name="ifm_p_ifm">Welke concrete kansen en risico’s ziet u vanuit emancipatieperspectief met betrekking tot het ontwikkelen en gebruiken van AI en algoritmen in zowel individuele als publieke- en private toepassingen?</text:p>
      <text:p text:style-name="ifm_p_mt.3.76mm_ifm">Vraag 2</text:p>
      <text:p text:style-name="ifm_p_ifm">Deelt u de verwachting dat AI-systemen in Nederland genderbias en discriminatie kunnen versterken?</text:p>
      <text:p text:style-name="ifm_p_mt.3.76mm_ifm">Vraag 3</text:p>
      <text:p text:style-name="ifm_p_ifm">Hoe ziet u er op toe dat het toenemende gebruik van AI-toepassingen en algoritmes bij publieke- en private organisaties genderbias en discriminatie niet versterken en kunt u dwingend optreden als dit wel het geval is?</text:p>
      <text:p text:style-name="ifm_p_mt.3.76mm_ifm">Vraag 4</text:p>
      <text:p text:style-name="ifm_p_ifm">Welke lessen omtrent genderbias en discriminatie neemt u concreet mee uit eerdere toepassingen van AI-systemen?</text:p>
      <text:p text:style-name="ifm_p_mt.3.76mm_ifm">Vraag 5</text:p>
      <text:p text:style-name="ifm_p_ifm">Hoe worden deze lessen betrokken bij de beleidsontwikkeling op het gebied van AI-gebruik binnen de overheid?</text:p>
      <text:p text:style-name="ifm_p_mt.3.76mm_ifm">Vraag 6</text:p>
      <text:p text:style-name="ifm_p_ifm">Hoe zorgt u ervoor dat de kennis over de impliciete discriminatoire werking van AI-toepassingen en algoritmen binnen de overheid blijft groeien?</text:p>
      <text:p text:style-name="ifm_p_mt.3.76mm_ifm">Vraag 7</text:p>
      <text:p text:style-name="ifm_p_ifm">Op welke wijze worden de adviezen van de expertgroep Kunstmatige Intelligentie (2019) meegenomen in de huidige en toekomstige werkwijze en beleidsontwikkeling van het kabinet? Kunt u dit per advies toelichten?</text:p>
      <text:p text:style-name="ifm_p_mt.3.76mm_ifm">Vraag 8</text:p>
      <text:p text:style-name="ifm_p_ifm">Welke concrete maatregelen kunt u nemen om de kwaliteit en representativiteit van trainingsdata voor AI te doen toenemen en bent u van plan dit te normeren en reguleren?</text:p>
      <text:p text:style-name="ifm_p_mt.3.76mm_ifm">Vraag 9</text:p>
      <text:p text:style-name="ifm_p_ifm">Op welke manier gaat u zich inzetten om ongelijkheden bij het gebruik van AI-systemen te voorkomen en wat vraagt dit van de samenwerking van Nederland met de andere EU-lidstaten?</text:p>
      <text:p text:style-name="ifm_p_mt.3.76mm_ifm">Vraag 10</text:p>
      <text:p text:style-name="ifm_p_ifm">Wat is de rol van Nederland in het ontwikkelen van ethische en niet-discriminatoire AI-systemen en hoe gaat u hier richting aan geven bij de ontwikkelingen rondom de nationale AI-fabriek?</text:p>
      <text:p text:style-name="ifm_p_mt.3.76mm_ifm">Vraag 11</text:p>
      <text:p text:style-name="ifm_p_ifm">Welke expertise betrekt u bij de ontwikkeling van de nationale AI-fabriek om te waarborgen dat Nederlandse AI-modellen voldoen aan wettelijke en ethische kaders en welke wettelijke en ethische kaders stelt u daaraan?</text:p>
      <text:p text:style-name="ifm_p_mt.3.76mm_ifm">Vraag 12</text:p>
      <text:p text:style-name="ifm_p_ifm">Stelt de overheid zelf proactief betrouwbare en representatieve data beschikbaar voor het ontwikkelen van ethische AI-toepassingen door Nederlandse en Europese leveranciers? Zo ja, kunt u toelichten om welke data het gaat?</text:p>
      <text:p text:style-name="ifm_p_mt.3.76mm_ifm">Vraag 13</text:p>
      <text:p text:style-name="ifm_p_ifm">Op welke manier bent u van plan om de Routekaart voor Vrouwenrechten toe te passen in het nationaal beleid?</text:p>
      <text:p text:style-name="ifm_p_mt.3.76mm_ifm">Vraag 14</text:p>
      <text:p text:style-name="ifm_p_ifm">Hoe rijmen de voorgenomen bezuinigingen op het gebied van emancipatie met de groeiende uitdagingen met betrekking tot vrouwenrechten en rechten van lhtbiqia+ personen?</text:p>
      <text:p text:style-name="ifm_p_mt.3.76mm_ifm">Vraag 15</text:p>
      <text:p text:style-name="ifm_p_ifm">Op welke manier verwacht u dat de Routekaart voor Vrouwenrechten gaat bijdragen aan gendergelijkheid in de Europese lidstaten die achterlopen op het Europees gemiddelde?</text:p>
      <text:p text:style-name="ifm_p_mt.3.76mm_ifm">Vraag 16</text:p>
      <text:p text:style-name="ifm_p_ifm">Deelt u de zorgen dat gendergelijkheid in enkele EU-lidstaten, waaronder Hongarije en Polen, steeds verder achterop raakt?</text:p>
      <text:p text:style-name="ifm_p_mt.3.76mm_ifm">Vraag 17</text:p>
      <text:p text:style-name="ifm_p_ifm">Bent u het ermee eens dat de situatie van Roma in de EU zorgwekkend is?</text:p>
      <text:p text:style-name="ifm_p_mt.3.76mm_ifm">Vraag 18</text:p>
      <text:p text:style-name="ifm_p_ifm">Zou u nader kunnen toelichten in hoeverre de huidige beleidsmaatregelen ter bevordering van de gelijkheid, inclusie en participatie van de Roma en Sinti effectief is gebleken?</text:p>
      <text:p text:style-name="ifm_p_mt.3.76mm_ifm">Vraag 19</text:p>
      <text:p text:style-name="ifm_p_ifm">Zou u tevens nader kunnen toelichten in hoeverre verdere inspanningen vereist zijn ter bevordering van de gelijkheid, inclusie en participatie van de Roma en Sinti?</text:p>
      <text:p text:style-name="ifm_p_mt.3.76mm_ifm">Vraag 20</text:p>
      <text:p text:style-name="ifm_p_ifm">Zou u nader kunnen toelichten welke concrete maatregelen u neemt om de weerbaarheid van jonge mannen te vergroten met betrekking tot desinformatie en schadelijke wereldbeelden, zoals die gedeeld worden in de «manosphere»?</text:p>
      <text:p text:style-name="ifm_p_mt.3.76mm_ifm">Vraag 21</text:p>
      <text:p text:style-name="ifm_p_ifm">Welke bewezen effectieve methoden zijn er om online radicalisering te voorkomen?</text:p>
      <text:p text:style-name="ifm_p_mt.3.76mm_ifm">Vraag 22</text:p>
      <text:p text:style-name="ifm_p_ifm">Met welke publieke- en private partners werkt u samen om deze methoden toe te passen en jonge mannen handvatten te bieden in de online wereld?</text:p>
      <text:p text:style-name="ifm_p_mt.3.76mm_ifm">Vraag 23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emancipatiebeleid van Nederland en de rol van digitalisering</dc:title>
    <meta:user-defined meta:name="OVERHEIDop.ParlID/DC.identifier">kv-tk-2025Z08286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4</meta:user-defined>
    <meta:user-defined meta:name="OVERHEIDop.KamervraagTypen/DC.type">Schriftelijke vragen</meta:user-defined>
    <meta:user-defined meta:name="OVERHEIDop.vraagnummer">2025Z08286</meta:user-defined>
    <meta:user-defined meta:name="OVERHEIDop.indiener">B.C. Kathmann</meta:user-defined>
    <meta:user-defined meta:name="OVERHEIDop.indiener">E.M. Westerv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4</meta:user-defined>
    <meta:user-defined meta:name="DC.title">Het emancipatiebeleid van Nederland en de rol van digitalisering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ICT</meta:user-defined>
    <meta:user-defined meta:name="OVERHEIDop.versieInformatie"/>
  </office:meta>
</office:document-meta>
</file>