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2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279</text:p>
      <text:p text:style-name="ifm_p_font.roman_mt.3.76mm_ifm">Vragen van de leden <text:span text:style-name="ifm_span_font.bold_ifm">Ceder</text:span> (ChristenUnie) en <text:span text:style-name="ifm_span_font.bold_ifm">Stoffer</text:span> (SGP) aan de Minister van Buitenlandse Zaken over <text:span text:style-name="ifm_span_font.italic_ifm">de toenemende invloed van Iraans gesteunde milities en de positie van minderheden op de Vlakte van Nineve, Irak</text:span> (ingezonden 24 april 2025).</text:p>
      <text:p text:style-name="ifm_p_mt.3.76mm_ifm">Vraag 1</text:p>
      <text:p text:style-name="ifm_p_ifm">Hoe kijkt u naar de verwijdering van diverse christelijke burgemeesters van de Vlakte van Nineve en hun vervanging door leden van de door Iran gesteunde Babylon Movement?<text:note text:id="N1" text:note-class="footnote"><text:note-citation text:label="1 ">1</text:note-citation><text:note-body><text:p text:style-name="ifm_p_font.normal_size.6.93pt_mt..5mm_indent.-0.1161in_mleft.0.1161in_ifm">Syriac Press, 18 april 2025, «Iran’s «Axis of Resistance» wins. Rayan Kildani’s Babylon Movement takes over Chaldean-Syriac-Assyrian city of Baghdede» (https://syriacpress.com/blog/2025/04/18/irans-axis-of-resistance-wins-rayan-kildanis-babylon-movement-takes-over-chaldean-syriac-assyrian-city-of-baghdede/)</text:p></text:note-body></text:note></text:p>
      <text:p text:style-name="ifm_p_mt.3.76mm_ifm">Vraag 2</text:p>
      <text:p text:style-name="ifm_p_ifm">Bent u bereid om zowel bilateraal als in Europees verband uw zorgen over te brengen aan de Iraakse autoriteiten over deze ontwikkelingen?</text:p>
      <text:p text:style-name="ifm_p_mt.3.76mm_ifm">Vraag 3</text:p>
      <text:p text:style-name="ifm_p_ifm">Staat de leider van de Babylon Movement, Rayan al-Kildani, en zijn militie, de Babylon Brigade, al op de Europese sanctielijst? Zo nee, bent u bereid om in Europees verband ervoor te pleiten om Kildani en de Babylon Brigade op de lijst te plaatsen?</text:p>
      <text:p text:style-name="ifm_p_mt.3.76mm_ifm">Vraag 4</text:p>
      <text:p text:style-name="ifm_p_ifm">Bent u het eens dat verdere Iraanse invloed in Irak ongewenst is? Welke stappen bent u bereid hierop te ondernemen?</text:p>
      <text:p text:style-name="ifm_p_mt.3.76mm_ifm">Vraag 5</text:p>
      <text:p text:style-name="ifm_p_ifm">Ontvangt u ook berichten dat 750 families al zijn gevlucht en nog duizenden mensen, waaronder veel christenen, plannen maken om te vertrekken uit de regio? Wat is uw reactie daarop?</text:p>
      <text:p text:style-name="ifm_p_mt.3.76mm_ifm">Vraag 6</text:p>
      <text:p text:style-name="ifm_p_ifm">Meent u dat de vrijheden en veiligheid van christenen voldoende zijn gewaarborgd in de Vlakte van Nineve, ook gezien de berichten over intimidatie van religieuze en etnische gemeenschappen bij controlepunten?<text:note text:id="N2" text:note-class="footnote"><text:note-citation text:label="2 ">2</text:note-citation><text:note-body><text:p text:style-name="ifm_p_font.normal_size.6.93pt_mt..5mm_indent.-0.1161in_mleft.0.1161in_ifm">Catholic Vote, 16 april 2025, «Christian communities at risk in Iraq by unhinged warlord the Trump administration can stop» (https://catholicvote.org/christian-communities-at-risk-in-iraq-by-unhinged-warlord-the-trump-administration-can-stop/)</text:p></text:note-body></text:note> Zo nee, op welke manier gaat u aandacht vragen voor de positie van christenen en andere minderheden op de Vlakte van Nineve?</text:p>
      <text:p text:style-name="ifm_p_mt.3.76mm_ifm">Vraag 7</text:p>
      <text:p text:style-name="ifm_p_ifm">Bent u bereid om in Europees verband op te roepen tot het vertrek van alle door Iran gesteunde milities uit de Vlakte van Ninev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emende invloed van Iraans gesteunde milities en de positie van minderheden op de Vlakte van Nineve, Irak</dc:title>
    <meta:user-defined meta:name="OVERHEIDop.ParlID/DC.identifier">kv-tk-2025Z08279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4</meta:user-defined>
    <meta:user-defined meta:name="OVERHEIDop.KamervraagTypen/DC.type">Schriftelijke vragen</meta:user-defined>
    <meta:user-defined meta:name="OVERHEIDop.vraagnummer">2025Z08279</meta:user-defined>
    <meta:user-defined meta:name="OVERHEIDop.indiener">C. Stoffer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4</meta:user-defined>
    <meta:user-defined meta:name="DC.title">De toenemende invloed van Iraans gesteunde milities en de positie van minderheden op de Vlakte van Nineve, Irak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