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77</text:p>
      <text:p text:style-name="ifm_p_font.roman_mt.3.76mm_ifm">Vragen van het lid <text:span text:style-name="ifm_span_font.bold_ifm">Ceder</text:span> (ChristenUnie) aan de Minister van Buitenlandse Zaken over <text:span text:style-name="ifm_span_font.italic_ifm">het bericht «Christen (36) ter dood veroordeeld in Pakistan wegens godslastering: «Koran geschonden»»</text:span> (ingezonden 24 april 2025).</text:p>
      <text:p text:style-name="ifm_p_mt.3.76mm_ifm">Vraag 1</text:p>
      <text:p text:style-name="ifm_p_ifm">Heeft u kennisgenomen van het bericht «Christen (36) ter dood veroordeeld in Pakistan wegens godslastering: «Koran geschonden»»?<text:note text:id="ID-2025Z08277-d37e51" text:note-class="footnote"><text:note-citation text:label="1 ">1</text:note-citation><text:note-body><text:p text:style-name="ifm_p_font.normal_size.6.93pt_mt..5mm_indent.-0.1161in_mleft.0.1161in_ifm">De Telegraaf, 20 april 2025, «Christen (36) ter dood veroordeeld in Pakistan wegens godslastering: «Koran geschonden»» (https://www.telegraaf.nl/nieuws/1308225340/christen-36-ter-dood-veroordeeld-in-pakistan-wegens-godslastering-koran-geschonden)</text:p></text:note-body></text:note></text:p>
      <text:p text:style-name="ifm_p_mt.3.76mm_ifm">Vraag 2</text:p>
      <text:p text:style-name="ifm_p_ifm">Wat vindt u van de uitspraak dat de man ter dood veroordeeld is vanwege blasfemie?</text:p>
      <text:p text:style-name="ifm_p_mt.3.76mm_ifm">Vraag 3</text:p>
      <text:p text:style-name="ifm_p_ifm">Bent u bereid bilateraal, maar bij voorkeur in Europees verband, erop aan te dringen om deze man vrij te laten en zich in te spannen om hem in veiligheid te brengen?</text:p>
      <text:p text:style-name="ifm_p_mt.3.76mm_ifm">Vraag 4</text:p>
      <text:p text:style-name="ifm_p_ifm">Bent u bereid om het hoger beroep, als dit plaatsvindt, te laten bijwonen door de Nederlandse vertegenwoordiger in Pakistan?</text:p>
      <text:p text:style-name="ifm_p_mt.3.76mm_ifm">Vraag 5</text:p>
      <text:p text:style-name="ifm_p_ifm">Bent u bereid om alles op alles te zetten om de blasfemiewetten in Pakistan aangepast te krijgen zodat misbruik van deze wetten voorkomen wordt, waar mogelijk ook in samenspraak met (internationale) organisaties? Bent u bereid om extra stappen te zetten richting de Pakistaanse regering aangezien Nederland en de Europese Unie (EU) al jarenlang het misbruik van de blasfemiewetten aan de orde stellen, maar dat deze veroordeling blijkbaar alsno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risten (36) ter dood veroordeeld in Pakistan wegens godslastering: ’Koran geschonden’'</dc:title>
    <meta:user-defined meta:name="OVERHEIDop.ParlID/DC.identifier">kv-tk-2025Z0827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77</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Het bericht 'Christen (36) ter dood veroordeeld in Pakistan wegens godslastering: ’Koran geschond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