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9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970</text:p>
      <text:p text:style-name="ifm_p_font.roman_mt.3.76mm_ifm">Vragen van de leden <text:span text:style-name="ifm_span_font.bold_ifm">Oostenbrink en Rikkers-Oosterkamp</text:span> (beiden BBB) aan de Ministers van Onderwijs, Cultuur en Wetenschap en van Volksgezondheid, Welzijn en Sport over <text:span text:style-name="ifm_span_font.italic_ifm">het bericht «Kabinet zet streep door nieuwe tandartsopleiding in Rotterdam, Zeeland teleurgesteld: «Absoluut onwenselijke situatie»»</text:span> (ingezonden 22 april 2025).</text:p>
      <text:p text:style-name="ifm_p_mt.3.76mm_ifm">Vraag 1</text:p>
      <text:p text:style-name="ifm_p_ifm">Bent u op de hoogte van het nieuwsbericht «Kabinet zet streep door nieuwe tandartsopleiding in Rotterdam, Zeeland teleurgesteld: «Absoluut onwenselijke situatie»» van de Provinciale Zeeuwse Courant (PZC)? Zo ja, kunt u dit besluit nader toelichten?<text:note text:id="ID-2025Z07970-d37e52" text:note-class="footnote"><text:note-citation text:label="1 ">1</text:note-citation><text:note-body><text:p text:style-name="ifm_p_font.normal_size.6.93pt_mt..5mm_indent.-0.1161in_mleft.0.1161in_ifm">Provinciale Zeeuwse Courant, 15 april 2025, «Kabinet zet streep door nieuwe tandartsopleiding in Rotterdam, Zeeland teleurgesteld: «Absoluut onwenselijke situatie»», Kabinet zet streep door nieuwe tandartsopleiding in Rotterdam, Zeeland teleurgesteld: «Absoluut onwenselijke situatie» | Deze verhalen mag je niet missen | pzc.nl</text:p></text:note-body></text:note></text:p>
      <text:p text:style-name="ifm_p_mt.3.76mm_ifm">Vraag 2</text:p>
      <text:p text:style-name="ifm_p_ifm">Wat vindt u van het besluit, gezien het grote tekort aan tandartsen in Zeeland?</text:p>
      <text:p text:style-name="ifm_p_mt.3.76mm_ifm">Vraag 3</text:p>
      <text:p text:style-name="ifm_p_ifm">Wat vindt u er tevens van dat Zeeuwse patiënten vaak niet terecht kunnen bij een tandarts in de buurt en hoe weegt u dit af tegen het belang van toegankelijke mondzorg dichtbij?</text:p>
      <text:p text:style-name="ifm_p_mt.3.76mm_ifm">Vraag 4</text:p>
      <text:p text:style-name="ifm_p_ifm">Hoe kijkt u naar de mogelijkheid om het beroep van mondhygiënist te reguleren binnen het zware regime van de Wet BIG in Zeeland en zou u willen onderzoeken welke kansen dit biedt?</text:p>
      <text:p text:style-name="ifm_p_mt.3.76mm_ifm">Vraag 5</text:p>
      <text:p text:style-name="ifm_p_ifm">Welke prioriteit heeft het oplossen van het tandartsentekort in Zeeland voor u en staat dit besluit niet haaks op de doelstelling van de Minister van Volksgezondheid, Welzijn en Sport om personeelstekorten in de zorg op te lossen?</text:p>
      <text:p text:style-name="ifm_p_mt.3.76mm_ifm">Vraag 6</text:p>
      <text:p text:style-name="ifm_p_ifm">Bent u het ermee eens dat dit besluit onverantwoord is gezien het feit dat 25% van de Zeeuwse tandartsen de komende vijf jaar met pensioen gaat? Zo niet, hoe gaat u het tandartsentekort in Zeeland dan oplossen?</text:p>
      <text:p text:style-name="ifm_p_mt.3.76mm_ifm">Vraag 7</text:p>
      <text:p text:style-name="ifm_p_ifm">Bent u het ermee eens dat inzet van Spaanse, Poolse of Duitse tandartsen geen structurele oplossing biedt voor het tandartsentekort in Zeeland?</text:p>
      <text:p text:style-name="ifm_p_mt.3.76mm_ifm">Vraag 8</text:p>
      <text:p text:style-name="ifm_p_ifm">Hoe rechtvaardigt u het besluit om een provincie met een enorm tandartsentekort de mogelijkheid voor een opleiding in de buurt te ontnemen?</text:p>
      <text:p text:style-name="ifm_p_mt.3.76mm_ifm">Vraag 9</text:p>
      <text:p text:style-name="ifm_p_ifm">Waarom is het nog steeds niet mogelijk om de tandartsopleiding te verkorten van zes naar vijf jaar en hoe kijkt u naar het feit dat in de meeste EU-landen de opleiding maar vijf jaar duurt?</text:p>
      <text:p text:style-name="ifm_p_mt.3.76mm_ifm">Vraag 10</text:p>
      <text:p text:style-name="ifm_p_ifm">Hoe rechtvaardigt u het plan om de opleidingen in te korten af te wijzen, puur omdat de opleidingen kritisch waren en waarom kunnen andere Europese landen het wel, maar Nederland niet?</text:p>
      <text:p text:style-name="ifm_p_mt.3.76mm_ifm">Vraag 11</text:p>
      <text:p text:style-name="ifm_p_ifm">Hoe rechtvaardigt u het besluit om de 31 extra plaatsen te verdelen over bestaande locaties in Groningen, Nijmegen en Amsterdam, terwijl Zeeland juist een aparte opleidingslocatie in Rotterdam nodig heeft?</text:p>
      <text:p text:style-name="ifm_p_mt.3.76mm_ifm">Vraag 12</text:p>
      <text:p text:style-name="ifm_p_ifm">Kunt u aangeven waarom de tandartsopleidingen kritisch waren over het inkorten van de studie?</text:p>
      <text:p text:style-name="ifm_p_mt.3.76mm_ifm">Vraag 13</text:p>
      <text:p text:style-name="ifm_p_ifm">Kunt u toelichten waarom er pas vanaf 2033 genoeg geld vrij zou zijn om meer studenten toe te laten?</text:p>
      <text:p text:style-name="ifm_p_mt.3.76mm_ifm">Vraag 14</text:p>
      <text:p text:style-name="ifm_p_ifm">Kunt u toezeggen om alsnog de 86 extra plekken en de opleiding in Rotterdam te realiseren, zoals eerder beloofd?</text:p>
      <text:p text:style-name="ifm_p_mt.3.76mm_ifm">Vraag 15</text:p>
      <text:p text:style-name="ifm_p_ifm">Ziet u mogelijkheden om op een andere manier te zorgen voor een tandartsopleiding in Rotterdam? Zo ja, kunt u toezeggen een plan hiervoor te ontwikk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Kabinet zet streep door nieuwe tandartsopleiding in Rotterdam, Zeeland teleurgesteld: ‘Absoluut onwenselijke situatie’'</dc:title>
    <meta:user-defined meta:name="OVERHEIDop.ParlID/DC.identifier">kv-tk-2025Z0797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2</meta:user-defined>
    <meta:user-defined meta:name="OVERHEIDop.KamervraagTypen/DC.type">Schriftelijke vragen</meta:user-defined>
    <meta:user-defined meta:name="OVERHEIDop.vraagnummer">2025Z07970</meta:user-defined>
    <meta:user-defined meta:name="OVERHEIDop.indiener">M.G.F. Rikkers-Oosterkamp</meta:user-defined>
    <meta:user-defined meta:name="OVERHEIDop.indiener">M. Oostenbrin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2</meta:user-defined>
    <meta:user-defined meta:name="DC.title">Het bericht 'Kabinet zet streep door nieuwe tandartsopleiding in Rotterdam, Zeeland teleurgesteld: ‘Absoluut onwenselijke situatie’'</meta:user-defined>
    <meta:user-defined meta:name="DCTERMS.W3CDTF/DCTERMS.available">2025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