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9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961</text:p>
      <text:p text:style-name="ifm_p_font.roman_mt.3.76mm_ifm">Mondelinge vragen het lid <text:span text:style-name="ifm_span_font.bold_ifm">Lahlah</text:span> (GroenLinks-PvdA) aan de Staatssecretaris van Sociale Zaken en Werkgelegenheid over <text:span text:style-name="ifm_span_font.italic_ifm">het bericht «Kinderhulp: stijging aantal aanvragen, steeds vaker basale producten» (Nos.nl, 17 april 2025) </text:span>(ingezonden 22 april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inderhulp: stijging aantal aanvragen, steeds vaker basale producten’ (Nos.nl, 17 april 2025)</dc:title>
    <meta:user-defined meta:name="OVERHEIDop.ParlID/DC.identifier">kv-tk-2025Z07961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2</meta:user-defined>
    <meta:user-defined meta:name="OVERHEIDop.KamervraagTypen/DC.type">Mondelinge vragen</meta:user-defined>
    <meta:user-defined meta:name="OVERHEIDop.vraagnummer">2025Z07961</meta:user-defined>
    <meta:user-defined meta:name="OVERHEIDop.indiener">A. Lahla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2</meta:user-defined>
    <meta:user-defined meta:name="DC.title">Het bericht ‘Kinderhulp: stijging aantal aanvragen, steeds vaker basale producten’ (Nos.nl, 17 april 2025)</meta:user-defined>
    <meta:user-defined meta:name="DCTERMS.W3CDTF/DCTERMS.available">2025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