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5Z07960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5Z07960</text:p>
      <text:p text:style-name="ifm_p_font.roman_mt.3.76mm_ifm">Mondelinge vragen het lid <text:span text:style-name="ifm_span_font.bold_ifm">Ceder</text:span> (ChristenUnie) aan de Minister van Justitie en Veiligheid, bij afwezigheid van de Staatssecretaris (Struycken), over <text:span text:style-name="ifm_span_font.italic_ifm">het bericht «Nederland krijgt boete van Europees Hof: Staat pakte gezag moeder over haar kind te snel af» (Trouw.nl, 17 april 2025)</text:span> (ingezonden 22 april 2025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Nederland krijgt boete van Europees Hof: Staat pakte gezag moeder over haar kind te snel af’ (Trouw.nl, 17 april 2025)</dc:title>
    <meta:user-defined meta:name="OVERHEIDop.ParlID/DC.identifier">kv-tk-2025Z07960</meta:user-defined>
    <meta:user-defined meta:name="OVERHEIDop.configuratie">https://repository.officiele-overheidspublicaties.nl/MasterConfiguraties/MC-OEP-KamervragenZonderAntwoord-Web/1.8/xml/MC-OEP-KamervragenZonderAntwoord-Web.xml</meta:user-defined>
    <meta:user-defined meta:name="DCTERMS.W3CDTF/OVERHEIDop.datumIndiening">2025-04-22</meta:user-defined>
    <meta:user-defined meta:name="OVERHEIDop.KamervraagTypen/DC.type">Mondelinge vragen</meta:user-defined>
    <meta:user-defined meta:name="OVERHEIDop.vraagnummer">2025Z07960</meta:user-defined>
    <meta:user-defined meta:name="OVERHEIDop.indiener">D.G.M. Ceder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5-04-22</meta:user-defined>
    <meta:user-defined meta:name="DC.title">Het bericht ‘Nederland krijgt boete van Europees Hof: Staat pakte gezag moeder over haar kind te snel af’ (Trouw.nl, 17 april 2025)</meta:user-defined>
    <meta:user-defined meta:name="DCTERMS.W3CDTF/DCTERMS.available">2025-05-1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Organisatie en beleid</meta:user-defined>
    <meta:user-defined meta:name="OVERHEIDop.versieInformatie"/>
  </office:meta>
</office:document-meta>
</file>