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959</text:p>
      <text:p text:style-name="ifm_p_font.roman_mt.3.76mm_ifm">Mondelinge vragen het lid <text:span text:style-name="ifm_span_font.bold_ifm">Wilders</text:span> (PVV) aan de Minister van Justitie en Veiligheid over <text:span text:style-name="ifm_span_font.italic_ifm">de demonstratie in Rotterdam tijdens Pasen en het niet optreden tegen het rondlopen en zwaaien met de vlag van Al Qaida en het luidkeels zingen van «from the river to the sea» door demonstranten (o.a. X.com, 21 april 2025)</text:span> (ingezonden 22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monstratie in Rotterdam tijdens Pasen en het niet optreden tegen het rondlopen en zwaaien met de vlag van Al Qaida en het luidkeels zingen van "from the river to the sea" door demonstranten (o.a. X.com, 21 april 2025)</dc:title>
    <meta:user-defined meta:name="OVERHEIDop.ParlID/DC.identifier">kv-tk-2025Z0795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2</meta:user-defined>
    <meta:user-defined meta:name="OVERHEIDop.KamervraagTypen/DC.type">Mondelinge vragen</meta:user-defined>
    <meta:user-defined meta:name="OVERHEIDop.vraagnummer">2025Z07959</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2</meta:user-defined>
    <meta:user-defined meta:name="DC.title">De demonstratie in Rotterdam tijdens Pasen en het niet optreden tegen het rondlopen en zwaaien met de vlag van Al Qaida en het luidkeels zingen van "from the river to the sea" door demonstranten (o.a. X.com, 21 april 2025)</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