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5Z07778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4-202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5Z07778</text:p>
      <text:p text:style-name="ifm_p_font.roman_mt.3.76mm_ifm">Vragen van het lid <text:span text:style-name="ifm_span_font.bold_ifm">Flach</text:span> (SGP) aan de Staatssecretaris van Volksgezondheid, Welzijn en Sport en de Minister van Landbouw, Visserij, Voedselzekerheid en Natuur over <text:span text:style-name="ifm_span_font.italic_ifm">het RIVM-advies om geen particuliere eieren meer te eten</text:span> (ingezonden 17 april 2025).</text:p>
      <text:p text:style-name="ifm_p_mt.3.76mm_ifm">Vraag 1</text:p>
      <text:p text:style-name="ifm_p_ifm">Hoe waardeert u, gelet op de grote impact, het advies van de RIVM om geen eieren van hobbykippen meer te eten?<text:note text:id="ID-2025Z07778-d37e52" text:note-class="footnote"><text:note-citation text:label="1 ">1</text:note-citation><text:note-body><text:p text:style-name="ifm_p_font.normal_size.6.93pt_mt..5mm_indent.-0.1161in_mleft.0.1161in_ifm">RIVM, 15 april 2025, «RIVM adviseert geen particuliere eieren meer te eten» (https://www.rivm.nl/nieuws/rivm-adviseert-geen-particuliere-eieren-meer-te-eten)</text:p></text:note-body></text:note></text:p>
      <text:p text:style-name="ifm_p_mt.3.76mm_ifm">Vraag 2</text:p>
      <text:p text:style-name="ifm_p_ifm">Waarom is in het RIVM-onderzoek niet gekeken naar mogelijke relaties tussen locatie specifieke factoren, zoals het type huisvesting, en de PFAS-concentraties? Wordt dit alsnog gedaan?</text:p>
      <text:p text:style-name="ifm_p_mt.3.76mm_ifm">Vraag 3</text:p>
      <text:p text:style-name="ifm_p_ifm">Is de veronderstelling juist dat eerder onderzoek laat zien dat waarschijnlijk vooral bioaccumulatie van PFAS via wormen naar de kippen en de eieren de hoge PFAS-concentraties in eieren veroorzaakt?</text:p>
      <text:p text:style-name="ifm_p_mt.3.76mm_ifm">Vraag 4</text:p>
      <text:p text:style-name="ifm_p_ifm">Welke mogelijkheden hebben hobbykippenhouders om de dierenverblijven zo aan te passen dat PFAS-opname door kippen via wormen zoveel mogelijk beperkt wordt?</text:p>
      <text:p text:style-name="ifm_p_mt.3.76mm_ifm">Vraag 5</text:p>
      <text:p text:style-name="ifm_p_ifm">Worden deze mogelijkheden voor aanpassingen van kippenverblijven op korte termijn meegenomen in de advisering door het RIVM en andere betrokken partijen, zodat onnodige onrust voorkomen wordt en handelingsperspectief geboden wordt?</text:p>
      <text:p text:style-name="ifm_p_mt.3.76mm_ifm">Vraag 6</text:p>
      <text:p text:style-name="ifm_p_ifm">Waarom is het onderliggende rapport alleen in het Engels beschikbaar, terwijl het RIVM een Nederlands Rijksinstituut is en onderzoek is gedaan naar eieren van in Nederland particulier gehouden kipp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RIVM-advies om geen particuliere eieren meer te eten</dc:title>
    <meta:user-defined meta:name="OVERHEIDop.ParlID/DC.identifier">kv-tk-2025Z07778</meta:user-defined>
    <meta:user-defined meta:name="OVERHEIDop.configuratie">https://repository.officiele-overheidspublicaties.nl/MasterConfiguraties/MC-OEP-KamervragenZonderAntwoord-Web/1.8/xml/MC-OEP-KamervragenZonderAntwoord-Web.xml</meta:user-defined>
    <meta:user-defined meta:name="DCTERMS.W3CDTF/OVERHEIDop.datumIndiening">2025-04-17</meta:user-defined>
    <meta:user-defined meta:name="OVERHEIDop.KamervraagTypen/DC.type">Schriftelijke vragen</meta:user-defined>
    <meta:user-defined meta:name="OVERHEIDop.vraagnummer">2025Z07778</meta:user-defined>
    <meta:user-defined meta:name="OVERHEIDop.indiener">A.J. Flach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5-04-17</meta:user-defined>
    <meta:user-defined meta:name="DC.title">Het RIVM-advies om geen particuliere eieren meer te eten</meta:user-defined>
    <meta:user-defined meta:name="DCTERMS.W3CDTF/DCTERMS.available">2025-04-17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.TaxonomieBeleidsagenda/OVERHEID.category">Zorg en gezondheid | Gezondheidsrisico's</meta:user-defined>
    <meta:user-defined meta:name="OVERHEID.TaxonomieBeleidsagenda/OVERHEID.category">Zorg en gezondheid | Voeding</meta:user-defined>
    <meta:user-defined meta:name="OVERHEIDop.versieInformatie"/>
  </office:meta>
</office:document-meta>
</file>