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763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7635</text:p>
      <text:p text:style-name="ifm_p_font.roman_mt.3.76mm_ifm">Vragen van het lid <text:span text:style-name="ifm_span_font.bold_ifm">Dijk</text:span> (SP) aan de Mminister van Volksgezondheid, Welzijn en Sport over <text:span text:style-name="ifm_span_font.italic_ifm">het bericht «Utrechts tandartsechtpaar vecht miljoenenruzie uit met keten die praktijk kocht»</text:span>

(ingezonden 16 april 2025).</text:p>
      <text:p text:style-name="ifm_p_mt.3.76mm_ifm">Vraag 1</text:p>
      <text:p text:style-name="ifm_p_ifm">Heeft u het bericht gelezen «Utrecht tandartsechtpaar vecht miljoenenruzie uit met keten die praktijk kocht»<text:note text:id="ID-2025Z07635-d37e51" text:note-class="footnote"><text:note-citation text:label="1 ">1</text:note-citation><text:note-body><text:p text:style-name="ifm_p_font.normal_size.6.93pt_mt..5mm_indent.-0.1161in_mleft.0.1161in_ifm">Financieel Dagblad, 12 april 2025, «Utrecht tandartsechtpaar vecht miljoenenruzie uit met keten die praktijk kocht».</text:p></text:note-body></text:note> en wat is uw reactie hierop?</text:p>
      <text:p text:style-name="ifm_p_mt.3.76mm_ifm">Vraag 2</text:p>
      <text:p text:style-name="ifm_p_ifm">Moedigt u de ontwikkeling aan dat steeds meer tandartsen worden gekocht door ketens (en daarmee investeerders) aan of verwerpt u deze ontwikkeling? Kunt u uw antwoord toelichten?</text:p>
      <text:p text:style-name="ifm_p_mt.3.76mm_ifm">Vraag 3</text:p>
      <text:p text:style-name="ifm_p_ifm">Wat vindt u ervan dat aandeelhouder «Fresh» veel te hoge kosten in rekening heeft gebracht bij de praktijk?</text:p>
      <text:p text:style-name="ifm_p_mt.3.76mm_ifm">Vraag 4</text:p>
      <text:p text:style-name="ifm_p_ifm">Welke middelen heeft u om dit soort wanpraktijken tegen te gaan?</text:p>
      <text:p text:style-name="ifm_p_mt.3.76mm_ifm">Vraag 5</text:p>
      <text:p text:style-name="ifm_p_ifm">Heeft u deze middelen ingezet bij deze tandartsenpraktijk om deze wanpraktijken tegen te gaan? Zo nee, waarom niet?</text:p>
      <text:p text:style-name="ifm_p_mt.3.76mm_ifm">Vraag 6</text:p>
      <text:p text:style-name="ifm_p_ifm">Bent u bereid om te onderzoeken welke mogelijkheden er zijn om de ontwikkeling van het opkopen van tandartsenpraktijken door investeerders tegen te gaan? Zo nee, waarom niet?</text:p>
      <text:p text:style-name="ifm_p_mt.3.76mm_ifm">Vraag 7</text:p>
      <text:p text:style-name="ifm_p_ifm">Vindt u «winstgevendheid» een begrip dat thuishoort in de tandartsenzorg? Zo nee, hoe gaat u voorkomen dat zoveel mogelijk winst maken de belangrijkste drijfveer wordt in deze zorg?</text:p>
      <text:p text:style-name="ifm_p_mt.3.76mm_ifm">Vraag 8</text:p>
      <text:p text:style-name="ifm_p_ifm">Welke gevolgen zijn er voor patiënten waarvan hun tandartsenpraktijk wordt overgenomen door een investeerder die vooral zoveel mogelijk winst wil maken?</text:p>
      <text:p text:style-name="ifm_p_mt.3.76mm_ifm">Vraag 9</text:p>
      <text:p text:style-name="ifm_p_ifm">Heeft u signalen dat bij andere tandartsenpraktijken die onder «Fresh» vallen dezelfde problematiek speelt? Bent u bereid hier navraag naar te doen bij deze tandartsenpraktijken?</text:p>
      <text:p text:style-name="ifm_p_mt.3.76mm_ifm">Vraag 10</text:p>
      <text:p text:style-name="ifm_p_ifm">Hoe verhoudt deze zaak zich tot de opkomende rol van private equity in de tandartsenzorg? Vindt u dat deze vorm van private equity toegestaan moet blijven in de zor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Utrechts tandartsechtpaar vecht miljoenenruzie uit met keten die praktijk kocht’</dc:title>
    <meta:user-defined meta:name="OVERHEIDop.ParlID/DC.identifier">kv-tk-2025Z07635</meta:user-defined>
    <meta:user-defined meta:name="OVERHEIDop.configuratie">https://repository.officiele-overheidspublicaties.nl/MasterConfiguraties/MC-OEP-KamervragenZonderAntwoord-Web/1.8/xml/MC-OEP-KamervragenZonderAntwoord-Web.xml</meta:user-defined>
    <meta:user-defined meta:name="DCTERMS.W3CDTF/OVERHEIDop.datumIndiening">2025-04-16</meta:user-defined>
    <meta:user-defined meta:name="OVERHEIDop.KamervraagTypen/DC.type">Schriftelijke vragen</meta:user-defined>
    <meta:user-defined meta:name="OVERHEIDop.vraagnummer">2025Z07635</meta:user-defined>
    <meta:user-defined meta:name="OVERHEIDop.indiener">J.P. Dijk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4-16</meta:user-defined>
    <meta:user-defined meta:name="DC.title">Het bericht ‘Utrechts tandartsechtpaar vecht miljoenenruzie uit met keten die praktijk kocht’</meta:user-defined>
    <meta:user-defined meta:name="DCTERMS.W3CDTF/DCTERMS.available">2025-04-1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