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6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629</text:p>
      <text:p text:style-name="ifm_p_font.roman_mt.3.76mm_ifm">Vragen van de leden <text:span text:style-name="ifm_span_font.bold_ifm">Omtzigt</text:span> en <text:span text:style-name="ifm_span_font.bold_ifm">Postma</text:span> (beiden Nieuw Sociaal Contract) aan de Mminister van Economische Zaken over <text:span text:style-name="ifm_span_font.italic_ifm">het artikel «ACM nagelt elf dure energieleveranciers aan de schandpaal»</text:span> 

 (ingezonden 16 april 2025).</text:p>
      <text:p text:style-name="ifm_p_mt.3.76mm_ifm">Vraag 1</text:p>
      <text:p text:style-name="ifm_p_ifm">Bent u bekend met de berichtgeving in De Telegraaf van 9 april 2025 over het feit dat elf energieleveranciers volgens de ACM (Autoriteit Consument en Markt) structureel aanzienlijk hogere tarieven rekenen dan andere aanbieders, en dat overstappen consumenten tot wel € 900 per jaar kan schelen?<text:note text:id="ID-2025Z07629-d37e51" text:note-class="footnote"><text:note-citation text:label="1 ">1</text:note-citation><text:note-body><text:p text:style-name="ifm_p_font.normal_size.6.93pt_mt..5mm_indent.-0.1161in_mleft.0.1161in_ifm">Telegraaf, 9 april 2025, (ACM nagelt elf dure energieleveranciers aan de schandpaal: «Overstappen kan wel € 900 schelen» | Geld | Telegraaf.nl)</text:p></text:note-body></text:note></text:p>
      <text:p text:style-name="ifm_p_mt.3.76mm_ifm">Vraag 2</text:p>
      <text:p text:style-name="ifm_p_ifm">Klopt het dat deze aanbieders ondanks een verplicht modelcontract met een variabel tarief, systematisch fors duurder zijn dan andere aanbieders met exact dezelfde levering en vergelijkbare inkoopkosten?</text:p>
      <text:p text:style-name="ifm_p_mt.3.76mm_ifm">Vraag 3</text:p>
      <text:p text:style-name="ifm_p_ifm">Kunt u uitsluiten dat hier sprake is van misbruik van marktmacht of informatie-asymmetrie ten nadele van consumenten?</text:p>
      <text:p text:style-name="ifm_p_mt.3.76mm_ifm">Vraag 4</text:p>
      <text:p text:style-name="ifm_p_ifm">Hoe verklaart u dat consumenten blijkbaar geen effectieve bescherming hebben tegen zulke prijsverschillen, zelfs binnen modelcontracten die juist bedoeld zijn als «basiscontract»?</text:p>
      <text:p text:style-name="ifm_p_mt.3.76mm_ifm">Vraag 5</text:p>
      <text:p text:style-name="ifm_p_ifm">Acht u het wenselijk dat dergelijke prijsverschillen tussen modelcontracten van leveranciers überhaupt mogelijk zijn? Acht u aanvullende regulering van modelcontracten nodig?</text:p>
      <text:p text:style-name="ifm_p_mt.3.76mm_ifm">Vraag 6</text:p>
      <text:p text:style-name="ifm_p_ifm">Herkent u het beeld dat in energiecontracten, net als in internetabonnementen en bankproducten, prijsvergelijking door consumenten bemoeilijkt wordt door complexe voorwaarden, verborgen kosten en ondoorzichtige prijspagina’s?</text:p>
      <text:p text:style-name="ifm_p_mt.3.76mm_ifm">Vraag 7</text:p>
      <text:p text:style-name="ifm_p_ifm">Deelt u de analyse uit de initiatiefnota «Minder inflatie, meer bestaanszekerheid» dat disfunctionele markten, een gebrek aan transparantie en onvoldoende concurrentie leiden tot structureel hogere prijzen voor essentiële diensten zoals energie?<text:note text:id="ID-2025Z07629-d37e90" text:note-class="footnote"><text:note-citation text:label="2 ">2</text:note-citation><text:note-body><text:p text:style-name="ifm_p_font.normal_size.6.93pt_mt..5mm_indent.-0.1161in_mleft.0.1161in_ifm">Kamerstuk 63 720, nr. 2, Initiatiefnota van de leden Omtzigt, Van Vroonhoven, Wilders en Tony van Dijck over minder inflatie, meer bestaanszekerheid</text:p></text:note-body></text:note></text:p>
      <text:p text:style-name="ifm_p_mt.3.76mm_ifm">Vraag 8</text:p>
      <text:p text:style-name="ifm_p_ifm">Waarom zijn energieleveranciers op dit moment niet verplicht om hun prijsopbouw en gemiddelde marges per contractvorm transparant te publiceren in een gestandaardiseerd format, zoals in de initiatiefnota wordt voorgesteld?</text:p>
      <text:p text:style-name="ifm_p_mt.3.76mm_ifm">Vraag 9</text:p>
      <text:p text:style-name="ifm_p_ifm">Bent u bereid om alsnog over te gaan tot een wettelijke verplichting tot periodieke transparantie over prijsopbouw en marges voor energieleveranciers, vergelijkbaar met het voorstel uit de initiatiefnota (beslispunt<text:note text:id="ID-2025Z07629-d37e108" text:note-class="footnote"><text:note-citation text:label="3 ">3</text:note-citation><text:note-body><text:p text:style-name="ifm_p_font.normal_size.6.93pt_mt..5mm_indent.-0.1161in_mleft.0.1161in_ifm">Kamerstuk 63 720, nr. 2, Initiatiefnota van de leden Omtzigt, Van Vroonhoven, Wilders en Tony van Dijck over minder inflatie, meer bestaanszekerheid</text:p></text:note-body></text:note>?</text:p>
      <text:p text:style-name="ifm_p_mt.3.76mm_ifm">Vraag 10</text:p>
      <text:p text:style-name="ifm_p_ifm">Wat doet de ACM momenteel met de constateringen over deze dure leveranciers? Wordt hierop gehandhaafd, en zo ja, op welke wijze?</text:p>
      <text:p text:style-name="ifm_p_mt.3.76mm_ifm">Vraag 11</text:p>
      <text:p text:style-name="ifm_p_ifm">Bent u bereid een maximale marge of prijsplafond te overwegen voor modelcontracten in de energiemarkt, gezien het gebrek aan transparantie en het maatschappelijke belang van toegang tot betaalbare energie?</text:p>
      <text:p text:style-name="ifm_p_mt.3.76mm_ifm">Vraag 12</text:p>
      <text:p text:style-name="ifm_p_ifm">Bent u voornemens om structureel maandelijks een overzicht te publiceren van deze prijsverschillen, niet alleen ter vergelijking, maar met vermelding van gemiddelde marges en beleidsaanbeveli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ACM nagelt elf dure energieleveranciers aan de schandpaal’</dc:title>
    <meta:user-defined meta:name="OVERHEIDop.ParlID/DC.identifier">kv-tk-2025Z07629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6</meta:user-defined>
    <meta:user-defined meta:name="OVERHEIDop.KamervraagTypen/DC.type">Schriftelijke vragen</meta:user-defined>
    <meta:user-defined meta:name="OVERHEIDop.vraagnummer">2025Z07629</meta:user-defined>
    <meta:user-defined meta:name="OVERHEIDop.indiener">W.L. Postma</meta:user-defined>
    <meta:user-defined meta:name="OVERHEIDop.indiener">P.H. Omtzig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6</meta:user-defined>
    <meta:user-defined meta:name="DC.title">Het artikel ‘ACM nagelt elf dure energieleveranciers aan de schandpaal’</meta:user-defined>
    <meta:user-defined meta:name="DCTERMS.W3CDTF/DCTERMS.available">2025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echt | Burgerlijk recht</meta:user-defined>
    <meta:user-defined meta:name="OVERHEIDop.versieInformatie"/>
  </office:meta>
</office:document-meta>
</file>