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6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625</text:p>
      <text:p text:style-name="ifm_p_font.roman_mt.3.76mm_ifm">Vragen van de leden <text:span text:style-name="ifm_span_font.bold_ifm">Postma</text:span> (Nieuw Sociaal Contract) en <text:span text:style-name="ifm_span_font.bold_ifm">Grinwis</text:span> (ChristenUnie) aan de Minister van Infrastructuur en Waterstaat over <text:span text:style-name="ifm_span_font.italic_ifm">het meerekenen van autonome vlootvernieuwing in de «balanced approach»-procedure</text:span> (ingezonden 16 april 2025).</text:p>
      <text:p text:style-name="ifm_p_mt.3.76mm_ifm">Vraag 1</text:p>
      <text:p text:style-name="ifm_p_ifm">Kunt u bevestigen dat de autonome ontwikkeling is meegenomen in de referentiesituatie binnen de afgeronde «balanced approach»-procedure?</text:p>
      <text:p text:style-name="ifm_p_mt.3.76mm_ifm">Vraag 2</text:p>
      <text:p text:style-name="ifm_p_ifm">Kunt u bevestigen dat ook autonome vlootontwikkeling, dan wel autonome vlootvernieuwing, hieronder valt en is meegenomen in dezelfde referentiesituatie?</text:p>
      <text:p text:style-name="ifm_p_mt.3.76mm_ifm">Vraag 3</text:p>
      <text:p text:style-name="ifm_p_ifm">Kunt u aangeven met hoeveel personen u wilt dat het aantal ernstig gehinderden in totaal omlaag gaat?</text:p>
      <text:p text:style-name="ifm_p_mt.3.76mm_ifm">Vraag 4</text:p>
      <text:p text:style-name="ifm_p_ifm">Kunt u bevestigen dat, wanneer deze autonome vlootvernieuwing niet was meegenomen in de referentiesituatie, het geluidsprobleem aan de start van de procedure groter was geweest?</text:p>
      <text:p text:style-name="ifm_p_mt.3.76mm_ifm">Vraag 5</text:p>
      <text:p text:style-name="ifm_p_ifm">Kunt u bevestigen dat, wanneer autonome vlootvernieuwing niet was meegenomen, in de referentiesituatie een hoger geluidsdoel vastgesteld had moeten worden?</text:p>
      <text:p text:style-name="ifm_p_mt.3.76mm_ifm">Vraag 6</text:p>
      <text:p text:style-name="ifm_p_ifm">Kunt u bevestigen dat het geluidsdoel van 20% geluidshindervermindering op het etmaal en 15% gedurende de nacht is vastgesteld boven op de autonome ontwikkelingen?</text:p>
      <text:p text:style-name="ifm_p_mt.3.76mm_ifm">Vraag 7</text:p>
      <text:p text:style-name="ifm_p_ifm">Kunt u aangeven hoe hoog het geluidsdoel had moeten zijn als de autonome ontwikkelingen niet waren meegerekend in de referentiesituatie?</text:p>
      <text:p text:style-name="ifm_p_mt.3.76mm_ifm">Vraag 8</text:p>
      <text:p text:style-name="ifm_p_ifm">Bent u van mening dat het onwenselijk is om autonome vlootvernieuwing dubbel mee te laten te tellen, zowel in de referentiesituatie als in het maatregelenpakket?</text:p>
      <text:p text:style-name="ifm_p_mt.3.76mm_ifm">Vraag 9</text:p>
      <text:p text:style-name="ifm_p_ifm">Klopt het dat, wanneer de autonome vlootvernieuwing meegerekend wordt in het maatregelenpakket om de resterende 5% in te vullen, deze dubbel meegeteld wordt, namelijk in zowel in de referentiesituatie als in het maatregelenpakket? Zo nee, kunt u uitleggen waarom dat niet het geval is?</text:p>
      <text:p text:style-name="ifm_p_mt.3.76mm_ifm">Vraag 10</text:p>
      <text:p text:style-name="ifm_p_ifm">Bent u bereid een nieuwe referentiesituatie vast te stellen, indien u besluit autonome vlootvernieuwing alsnog mee te nemen bij het invullen van de resterende 5% geluidsreductieopgave?</text:p>
      <text:p text:style-name="ifm_p_mt.3.76mm_ifm">Vraag 11</text:p>
      <text:p text:style-name="ifm_p_ifm">Kunt u deze vragen één voor één en zo snel mogelijk, maar in ieder geval voor het tweeminutendebat Schiphol,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eerekenen van autonome vlootvernieuwing in de 'balanced-approach' procedure</dc:title>
    <meta:user-defined meta:name="OVERHEIDop.ParlID/DC.identifier">kv-tk-2025Z07625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6</meta:user-defined>
    <meta:user-defined meta:name="OVERHEIDop.KamervraagTypen/DC.type">Schriftelijke vragen</meta:user-defined>
    <meta:user-defined meta:name="OVERHEIDop.vraagnummer">2025Z07625</meta:user-defined>
    <meta:user-defined meta:name="OVERHEIDop.indiener">P.A. Grinwis</meta:user-defined>
    <meta:user-defined meta:name="OVERHEIDop.indiener">W.L. Post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6</meta:user-defined>
    <meta:user-defined meta:name="DC.title">Het meerekenen van autonome vlootvernieuwing in de 'balanced-approach' procedure</meta:user-defined>
    <meta:user-defined meta:name="DCTERMS.W3CDTF/DCTERMS.available">2025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Natuur en milieu | Geluid</meta:user-defined>
    <meta:user-defined meta:name="OVERHEIDop.versieInformatie"/>
  </office:meta>
</office:document-meta>
</file>