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4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486</text:p>
      <text:p text:style-name="ifm_p_font.roman_mt.3.76mm_ifm">Vragen van het lid <text:span text:style-name="ifm_span_font.bold_ifm">Pierik</text:span> (BBB) aan de Staatssecretaris van Landbouw, Visserij, Voedselzekerheid en Natuur over de Technische Briefing over <text:span text:style-name="ifm_span_font.italic_ifm">Contouren landelijk aanvalsplan invasieve exoten</text:span> (ingezonden 15 april 2025).</text:p>
      <text:p text:style-name="ifm_p_mt.3.76mm_ifm">Vraag 1</text:p>
      <text:p text:style-name="ifm_p_ifm">Welke inheemse soorten in Nederland ondervinden aantoonbare schade van invasieve exoten?</text:p>
      <text:p text:style-name="ifm_p_mt.3.76mm_ifm">Vraag 2</text:p>
      <text:p text:style-name="ifm_p_ifm">Is er inzicht in de mate waarin biodiversiteitsverlies in Nederland het gevolg is van invasieve exoten?</text:p>
      <text:p text:style-name="ifm_p_mt.3.76mm_ifm">Vraag 3</text:p>
      <text:p text:style-name="ifm_p_ifm">Welke monitoring- of beoordelingssystemen worden hiervoor gehanteerd?</text:p>
      <text:p text:style-name="ifm_p_mt.3.76mm_ifm">Vraag 4</text:p>
      <text:p text:style-name="ifm_p_ifm">Wat is de totale schade die invasieve exoten in Nederland veroorzaken, uitgesplitst naar schade aan biodiversiteit, economie, volksgezondheid en waterveiligheid?</text:p>
      <text:p text:style-name="ifm_p_mt.3.76mm_ifm">Vraag 5</text:p>
      <text:p text:style-name="ifm_p_ifm">In hoeverre zijn er recente kosten-batenanalyses uitgevoerd ten aanzien van de bestrijding versus de schade door invasieve exoten?</text:p>
      <text:p text:style-name="ifm_p_mt.3.76mm_ifm">Vraag 6</text:p>
      <text:p text:style-name="ifm_p_ifm">Bent u bereid (nader) onderzoek te laten uitvoeren naar deze schade, indien er onvoldoende inzicht is in de schade of impact van invasieve exoten?</text:p>
      <text:p text:style-name="ifm_p_mt.3.76mm_ifm">Vraag 7</text:p>
      <text:p text:style-name="ifm_p_ifm">In hoeverre vormen invasieve exoten een drukfactor op de natuurdoelen binnen Natura 2000-gebieden in Nederland?</text:p>
      <text:p text:style-name="ifm_p_mt.3.76mm_ifm">Vraag 8</text:p>
      <text:p text:style-name="ifm_p_ifm">Welke concrete maatregelen worden in deze gebieden genomen om invasieve exoten te beheersen of te verwijderen?</text:p>
      <text:p text:style-name="ifm_p_mt.3.76mm_ifm">Vraag 9</text:p>
      <text:p text:style-name="ifm_p_ifm">Wie is op dit moment wettelijk verantwoordelijk voor het beleid en wie voor de uitvoering van bestrijding van invasieve exoten in Nederland?</text:p>
      <text:p text:style-name="ifm_p_mt.3.76mm_ifm">Vraag 10</text:p>
      <text:p text:style-name="ifm_p_ifm">Hoe wordt de rolverdeling tussen Rijk, provincies, waterschappen, terreinbeherende organisaties (TBO's), wildbeheereenheden (WBE's) en andere betrokken organisaties geregeld? Wie is voor welke taken budgetverantwoordelijk?</text:p>
      <text:p text:style-name="ifm_p_mt.3.76mm_ifm">Vraag 11</text:p>
      <text:p text:style-name="ifm_p_ifm">Hoe werkt de aangekondigde interdepartementale coördinatiestructuur (zoals benoemd in Kamerstuk 27 858, nr. 638)?</text:p>
      <text:p text:style-name="ifm_p_mt.3.76mm_ifm">Vraag 12</text:p>
      <text:p text:style-name="ifm_p_ifm">Hoe is uitvoering gegeven aan de motie van het lid Van der Plas (Kamerstuk 36 410 XIV nr. 11), die oproept tot een landelijke aanpak van invasieve exoten?</text:p>
      <text:p text:style-name="ifm_p_mt.3.76mm_ifm">Vraag 13</text:p>
      <text:p text:style-name="ifm_p_ifm">Wat is de voortgang van het Landelijk Aanvalsplan Invasieve Exoten dat in het tweede kwartaal van 2025 aan de Kamer wordt aangeboden?</text:p>
      <text:p text:style-name="ifm_p_mt.3.76mm_ifm">Vraag 14</text:p>
      <text:p text:style-name="ifm_p_ifm">Hoeveel financiële middelen zijn er op dit moment beschikbaar voor de bestrijding en beheersing van invasieve exoten, uitgesplitst naar Rijk, provincies en waterschappen? Kunt u daarbij aangegeven hoeveel provincies en waterschappen in totaal aan «natuurgelden» krijgen en welk percentage wordt ingezet voor de bestrijding en beheersing van invasieve ex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echnische Briefing over Contouren landelijk aanvalsplan invasieve exoten</dc:title>
    <meta:user-defined meta:name="OVERHEIDop.ParlID/DC.identifier">kv-tk-2025Z07486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5</meta:user-defined>
    <meta:user-defined meta:name="OVERHEIDop.KamervraagTypen/DC.type">Schriftelijke vragen</meta:user-defined>
    <meta:user-defined meta:name="OVERHEIDop.vraagnummer">2025Z07486</meta:user-defined>
    <meta:user-defined meta:name="OVERHEIDop.indiener">C.R. Pieri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5</meta:user-defined>
    <meta:user-defined meta:name="DC.title">De Technische Briefing over Contouren landelijk aanvalsplan invasieve exoten</meta:user-defined>
    <meta:user-defined meta:name="DCTERMS.W3CDTF/DCTERMS.available">2025-04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