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747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7472</text:p>
      <text:p text:style-name="ifm_p_font.roman_mt.3.76mm_ifm">Mondelinge vragen van het lid <text:span text:style-name="ifm_span_font.bold_ifm">Kisteman</text:span> (VVD) aan de Minister van Onderwijs, Cultuur en Wetenschap, bij afwezigheid van de Staatssecretaris, over <text:span text:style-name="ifm_span_font.italic_ifm">het bericht «Onrust op scholen in Helmond na zelfdoding leerling (14) vanwege pesten» (Nu.nl, 10 april 2025)</text:span> (ingezonden 15 april 2025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Onrust op scholen in Helmond na zelfdoding leerling (14) vanwege pesten’ (Nu.nl, 10 april 2025)</dc:title>
    <meta:user-defined meta:name="OVERHEIDop.ParlID/DC.identifier">kv-tk-2025Z07472</meta:user-defined>
    <meta:user-defined meta:name="OVERHEIDop.configuratie">https://repository.officiele-overheidspublicaties.nl/MasterConfiguraties/MC-OEP-KamervragenZonderAntwoord-Web/1.8/xml/MC-OEP-KamervragenZonderAntwoord-Web.xml</meta:user-defined>
    <meta:user-defined meta:name="DCTERMS.W3CDTF/OVERHEIDop.datumIndiening">2025-04-15</meta:user-defined>
    <meta:user-defined meta:name="OVERHEIDop.KamervraagTypen/DC.type">Mondelinge vragen</meta:user-defined>
    <meta:user-defined meta:name="OVERHEIDop.vraagnummer">2025Z07472</meta:user-defined>
    <meta:user-defined meta:name="OVERHEIDop.indiener">A. Kistema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4-15</meta:user-defined>
    <meta:user-defined meta:name="DC.title">Het bericht ‘Onrust op scholen in Helmond na zelfdoding leerling (14) vanwege pesten’ (Nu.nl, 10 april 2025)</meta:user-defined>
    <meta:user-defined meta:name="DCTERMS.W3CDTF/DCTERMS.available">2025-04-1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