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47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471</text:p>
      <text:p text:style-name="ifm_p_font.roman_mt.3.76mm_ifm">Mondelinge vragen van het lid <text:span text:style-name="ifm_span_font.bold_ifm">Gabriëls</text:span> (GroenLinks-PvdA) aan de Staatssecretaris van Infrastructuur en Waterstaat over <text:span text:style-name="ifm_span_font.italic_ifm">het bericht «Beruchte Tata-fabriek is zo lek als een mandje: problemen bij 9 op de 10 ovens» (Nu.nl, 14 april 2025)</text:span> (ingezonden 15 april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eruchte Tata-fabriek is zo lek als een mandje: problemen bij 9 op de 10 ovens’ (Nu.nl, 14 april 2025)</dc:title>
    <meta:user-defined meta:name="OVERHEIDop.ParlID/DC.identifier">kv-tk-2025Z07471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15</meta:user-defined>
    <meta:user-defined meta:name="OVERHEIDop.KamervraagTypen/DC.type">Mondelinge vragen</meta:user-defined>
    <meta:user-defined meta:name="OVERHEIDop.vraagnummer">2025Z07471</meta:user-defined>
    <meta:user-defined meta:name="OVERHEIDop.indiener">G.J.W. Gabriël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15</meta:user-defined>
    <meta:user-defined meta:name="DC.title">Het bericht ‘Beruchte Tata-fabriek is zo lek als een mandje: problemen bij 9 op de 10 ovens’ (Nu.nl, 14 april 2025)</meta:user-defined>
    <meta:user-defined meta:name="DCTERMS.W3CDTF/DCTERMS.available">2025-04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