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2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222</text:p>
      <text:p text:style-name="ifm_p_font.roman_mt.3.76mm_ifm">Vragen van het lid <text:span text:style-name="ifm_span_font.bold_ifm">Stoffer</text:span> (SGP) aan de Minister van Infrastructuur en Waterstaat over <text:span text:style-name="ifm_span_font.italic_ifm">calamiteitenroutes in Zeeland</text:span> (ingezonden 11 april 2025).</text:p>
      <text:p text:style-name="ifm_p_mt.3.76mm_ifm">Vraag 1</text:p>
      <text:p text:style-name="ifm_p_ifm">Heeft u kennisgenomen van de enorme vertragingen op het Zeeuwse wegennet door recente afsluitingen van de Vlaketunnel (A58)?<text:note text:id="ID-2025Z07222-d37e52" text:note-class="footnote"><text:note-citation text:label="1 ">1</text:note-citation><text:note-body><text:p text:style-name="ifm_p_font.normal_size.6.93pt_mt..5mm_indent.-0.1161in_mleft.0.1161in_ifm">PZC, 9 aprl 2025, Vlaketunnel is na urenlange sluiting weer deels open | Kapelle | pzc.nl</text:p></text:note-body></text:note></text:p>
      <text:p text:style-name="ifm_p_mt.3.76mm_ifm">Vraag 2</text:p>
      <text:p text:style-name="ifm_p_ifm">Kunt u aangeven hoe vaak in de afgelopen vijf jaar sprake was van tijdelijke afsluitingen van het Zeeuwse deel van de A58 in het algemeen en van de Vlaketunnel in het bijzonder?</text:p>
      <text:p text:style-name="ifm_p_mt.3.76mm_ifm">Vraag 3</text:p>
      <text:p text:style-name="ifm_p_ifm">Deelt u de mening dat adequate calamiteitenroutes voor Zeeland van groot belang zijn, gelet op de eilandenstructuur en de aanwezigheid van een kerncentrale en een industriecluster?</text:p>
      <text:p text:style-name="ifm_p_mt.3.76mm_ifm">Vraag 4</text:p>
      <text:p text:style-name="ifm_p_ifm">Kan bij stremmingen en calamiteiten een uitzondering gemaakt worden op het huidige verbod op tweerichtingsverkeer in een tunnelbuis, inclusief het realiseren van bijbehorende doorsteekmogelijkheid, snelheidsbeperkingen en toezicht/verkeersbegeleiding? Zo nee, waarom niet?</text:p>
      <text:p text:style-name="ifm_p_mt.3.76mm_ifm">Vraag 5</text:p>
      <text:p text:style-name="ifm_p_ifm">Is de veronderstelling juist dat Europese regelgeving ruimte biedt voor tweerichtingsverkeer in een tunnelbuis bij stremmingen en calamiteiten?</text:p>
      <text:p text:style-name="ifm_p_mt.3.76mm_ifm">Vraag 6</text:p>
      <text:p text:style-name="ifm_p_ifm">Wordt samen met de provincie Zeeland gekeken naar verbetering van de verkeersbegeleiding tijdens stremmingen en calamiteiten?</text:p>
      <text:p text:style-name="ifm_p_mt.3.76mm_ifm">Vraag 7</text:p>
      <text:p text:style-name="ifm_p_ifm">Welke mogelijkheden ziet u voor meer decentrale verkeersbegeleiding in een kwetsbaar gebied als Zeeland, zodat lokale kennis beter benut kan worden?</text:p>
      <text:p text:style-name="ifm_p_mt.3.76mm_ifm">Vraag 8</text:p>
      <text:p text:style-name="ifm_p_ifm">Wordt samen met de provincie Zeeland gekeken naar verbetering van calamiteitenroutes, zoals aanvullende aansluitingen op de oude Rijksweg (N289)?</text:p>
      <text:p text:style-name="ifm_p_mt.3.76mm_ifm">Vraag 9</text:p>
      <text:p text:style-name="ifm_p_ifm">Welke mogelijkheden ziet u om met bijvoorbeeld snelheids- en andere verkeersbeperkende maatregelen en extra toezicht langer gebruik te kunnen maken van tunnelbuizen op cruciale verbindingsroutes, zoals de Vlaketunnel? Biedt de Tunnelwet hier voldoende ruimte voor?</text:p>
      <text:p text:style-name="ifm_p_mt.3.76mm_ifm">Vraag 10</text:p>
      <text:p text:style-name="ifm_p_ifm">Op welke wijze wordt het belang van adequate calamiteitenroutes meegenomen in het Meerjarenprogramma Infrastructuur, Ruimte en Transport (MIRT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Calamiteitenroutes in Zeeland</dc:title>
    <meta:user-defined meta:name="OVERHEIDop.ParlID/DC.identifier">kv-tk-2025Z07222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1</meta:user-defined>
    <meta:user-defined meta:name="OVERHEIDop.KamervraagTypen/DC.type">Schriftelijke vragen</meta:user-defined>
    <meta:user-defined meta:name="OVERHEIDop.vraagnummer">2025Z07222</meta:user-defined>
    <meta:user-defined meta:name="OVERHEIDop.indiener">C. Stoff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1</meta:user-defined>
    <meta:user-defined meta:name="DC.title">Calamiteitenroutes in Zeeland</meta:user-defined>
    <meta:user-defined meta:name="DCTERMS.W3CDTF/DCTERMS.available">2025-04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