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221</text:p>
      <text:p text:style-name="ifm_p_font.roman_mt.3.76mm_ifm">Vragen van het lid <text:span text:style-name="ifm_span_font.bold_ifm">Slagt-Tichelman</text:span> (GroenLinks-PvdA) aan de Staatssecretaris van Volksgezondheid, Welzijn en Sport over <text:span text:style-name="ifm_span_font.italic_ifm">het bericht «Belangrijke wetswijzigingen voor donorkinderen: is dit hoe we massadonatie kunnen voorkomen?»</text:span> (ingezonden 11 april 2025).</text:p>
      <text:p text:style-name="ifm_p_mt.3.76mm_ifm">Vraag 1</text:p>
      <text:p text:style-name="ifm_p_ifm">Bent u bekend met het bericht «Belangrijke wetswijzigingen voor donorkinderen: is dit hoe we massadonatie kunnen voorkomen?»<text:note text:id="n1" text:note-class="footnote"><text:note-citation text:label="1 ">1</text:note-citation><text:note-body><text:p text:style-name="ifm_p_font.normal_size.6.93pt_mt..5mm_indent.-0.1161in_mleft.0.1161in_ifm">NPO Radio 1, 6 april 2025, Belangrijke wetswijzigingen voor donorkinderen: is dit hoe we massadonatie kunnen voorkomen? | NPO Radio 1</text:p></text:note-body></text:note></text:p>
      <text:p text:style-name="ifm_p_mt.3.76mm_ifm">Vraag 2</text:p>
      <text:p text:style-name="ifm_p_ifm">Kunt u samenvatten wat er is gebleken uit het onderzoek dat is uitgevoerd in voorbereiding op de Wet donorgegevens kunstmatige bevruchting? Kunt u een schatting geven van het aantal keer dat de norm voor het maximum aantal kinderen per donor is overschreden?</text:p>
      <text:p text:style-name="ifm_p_mt.3.76mm_ifm">Vraag 3</text:p>
      <text:p text:style-name="ifm_p_ifm">Kunt u nader toelichten of het onderzoek de beroepsnorm betreft? Kunt u nader toelichten welke periode is betrokken bij het onderzoek en welke normen er destijds van toepassing waren? Kunt u ook nader toelichten hoe de opzet van het onderzoek eruit zag?</text:p>
      <text:p text:style-name="ifm_p_mt.3.76mm_ifm">Vraag 4</text:p>
      <text:p text:style-name="ifm_p_ifm">Kunt u reflecteren op uw eigen rol als Staatssecretaris met betrekking tot de communicatie over deze onderzoeksresultaten in de afgelopen periode?</text:p>
      <text:p text:style-name="ifm_p_mt.3.76mm_ifm">Vraag 5</text:p>
      <text:p text:style-name="ifm_p_ifm">Kunt u nader toelichten welke argumenten hebben meegewogen bij de keuze om de betrokken kinderen niet persoonlijk te informeren bij de geconstateerde overschrijdingen in het onderzoek? Kunt u tevens toelichten welke afweging u daarin heeft gemaakt? Kunt u tevens toelichten welke overwegingen vanuit het zorgveld zijn geweest om tot deze keuze te komen?</text:p>
      <text:p text:style-name="ifm_p_mt.3.76mm_ifm">Vraag 6</text:p>
      <text:p text:style-name="ifm_p_ifm">Gaat er in de toekomst monitoring plaatsvinden om toe te zien op het overschrijden van de wettelijke gestelde norm voor het aantal kinderen per donor? Zo ja, bent u bereid deze resultaten te zijner tijd met de Kamer te delen?</text:p>
      <text:p text:style-name="ifm_p_mt.3.76mm_ifm">Vraag 7</text:p>
      <text:p text:style-name="ifm_p_ifm">Bent u of gaat u met Stichting Donorkind en het zorgveld in gesprek om te zorgen dat er in de toekomst geen overschrijdingen meer plaats vinden? Welke concrete stappen worden er gezamenlijk ondernomen?</text:p>
      <text:p text:style-name="ifm_p_mt.3.76mm_ifm">Vraag 8</text:p>
      <text:p text:style-name="ifm_p_ifm">Hoe gaat u zorgen voor zorgvuldige berichtgeving en communicatie in de toekomst over de eventuele ontstane overschrijdingen? Hoe worden in de toekomst gezinnen en donoren geïnformeerd? Kunt u nader toelichten wie hiervoor verantwoord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langrijke wetswijzigingen voor donorkinderen: is dit hoe we massadonatie kunnen voorkomen?’</dc:title>
    <meta:user-defined meta:name="OVERHEIDop.ParlID/DC.identifier">kv-tk-2025Z0722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1</meta:user-defined>
    <meta:user-defined meta:name="OVERHEIDop.KamervraagTypen/DC.type">Schriftelijke vragen</meta:user-defined>
    <meta:user-defined meta:name="OVERHEIDop.vraagnummer">2025Z07221</meta:user-defined>
    <meta:user-defined meta:name="OVERHEIDop.indiener">E. Slagt-Tichel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1</meta:user-defined>
    <meta:user-defined meta:name="DC.title">Het bericht ‘Belangrijke wetswijzigingen voor donorkinderen: is dit hoe we massadonatie kunnen voorkomen?’</meta:user-defined>
    <meta:user-defined meta:name="DCTERMS.W3CDTF/DCTERMS.available">2025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