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0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056</text:p>
      <text:p text:style-name="ifm_p_font.roman_mt.3.76mm_ifm">Vragen van het lid <text:span text:style-name="ifm_span_font.bold_ifm">Van der Werf</text:span> (D66) aan de Staatssecretarissen van Onderwijs, Cultuur en Wetenschap en van Volksgezondheid, Welzijn en Sport over <text:span text:style-name="ifm_span_font.italic_ifm">de BNNVARA-documentaire «Hoe familievloggers zoals de Bellinga’s hun kinderen in gevaar kunnen brengen»</text:span> (ingezonden 10 april 2025).</text:p>
      <text:p text:style-name="ifm_p_mt.3.76mm_ifm">Vraag 1</text:p>
      <text:p text:style-name="ifm_p_ifm">Bent u bekend met de documentaire van het BNNVARA-programma BOOS over familievloggers?<text:note text:id="ID-2025Z07056-d37e51" text:note-class="footnote"><text:note-citation text:label="1 ">1</text:note-citation><text:note-body><text:p text:style-name="ifm_p_font.normal_size.6.93pt_mt..5mm_indent.-0.1161in_mleft.0.1161in_ifm">Uitzending BOOS YouTube, d.d. 8 april 2025, Hoe familievloggers zoals de Bellinga’s hun kinderen in gevaar kunnen brengen, https://www.youtube.com/watch?v=lG9tJVVaA-k</text:p></text:note-body></text:note></text:p>
      <text:p text:style-name="ifm_p_mt.3.76mm_ifm">Vraag 2</text:p>
      <text:p text:style-name="ifm_p_ifm">Welke regelgeving is er nu om het genereren van inkomsten door kinderen voor hun ouders tegen te gaan en voldoet deze volgens u?</text:p>
      <text:p text:style-name="ifm_p_mt.3.76mm_ifm">Vraag 3</text:p>
      <text:p text:style-name="ifm_p_ifm">Deelt u de conclusies van deskundigen dat het inzetten van jonge kinderen voor familievlogs slecht is voor het mentale welzijn, de gezondheid en de ontwikkeling van kinderen?</text:p>
      <text:p text:style-name="ifm_p_mt.3.76mm_ifm">Vraag 4</text:p>
      <text:p text:style-name="ifm_p_ifm">Wat gaat u doen om de ontwikkeling van kinderen te beschermen tegen ouders die hen op dergelijke wijze willen inzetten voor commerciële doeleinden?</text:p>
      <text:p text:style-name="ifm_p_mt.3.76mm_ifm">Vraag 5</text:p>
      <text:p text:style-name="ifm_p_ifm">Hoe rijmt u het dat kinderen onder de dertien helemaal niet op sociale media mogen, maar dat ouders hen daar wel opzetten?</text:p>
      <text:p text:style-name="ifm_p_mt.3.76mm_ifm">Vraag 6</text:p>
      <text:p text:style-name="ifm_p_ifm">Deelt u de conclusies van de Kinderombudsman dat er mogelijk sprake is van kinderarbeid en uitbuiting als het inkomen van het gezin afhankelijk is van familievloggen? Zo ja, wat doet u hieraan?</text:p>
      <text:p text:style-name="ifm_p_mt.3.76mm_ifm">Vraag 7</text:p>
      <text:p text:style-name="ifm_p_ifm">Wat gaat u eraan doen om te voorkomen dat het recht op ontplooiing, vrije tijd en onderwijs van kinderen in het gedrang komt door het vloggen van hun ouders?</text:p>
      <text:p text:style-name="ifm_p_mt.3.76mm_ifm">Vraag 8</text:p>
      <text:p text:style-name="ifm_p_ifm">Wat gaat u doen om platforms aan te spreken op hun verantwoordelijkheid om deze vorm van kinderarbeid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NNVARA-documentaire ‘Hoe familievloggers zoals de Bellinga’s hun kinderen in gevaar kunnen brengen’</dc:title>
    <meta:user-defined meta:name="OVERHEIDop.ParlID/DC.identifier">kv-tk-2025Z07056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0</meta:user-defined>
    <meta:user-defined meta:name="OVERHEIDop.KamervraagTypen/DC.type">Schriftelijke vragen</meta:user-defined>
    <meta:user-defined meta:name="OVERHEIDop.vraagnummer">2025Z07056</meta:user-defined>
    <meta:user-defined meta:name="OVERHEIDop.indiener">J.J. van der Werf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0</meta:user-defined>
    <meta:user-defined meta:name="DC.title">De BNNVARA-documentaire ‘Hoe familievloggers zoals de Bellinga’s hun kinderen in gevaar kunnen brengen’</meta:user-defined>
    <meta:user-defined meta:name="DCTERMS.W3CDTF/DCTERMS.available">2025-04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Jongeren</meta:user-defined>
    <meta:user-defined meta:name="OVERHEID.TaxonomieBeleidsagenda/OVERHEID.category">Werk | Arbeidsomstandigheden</meta:user-defined>
    <meta:user-defined meta:name="OVERHEIDop.versieInformatie"/>
  </office:meta>
</office:document-meta>
</file>