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1</text:p>
      <text:p text:style-name="ifm_p_font.roman_mt.3.76mm_ifm">Vragen van het lid <text:span text:style-name="ifm_span_font.bold_ifm">Van der Hoeff</text:span> (PVV) aan de Minister van Onderwijs, Cultuur en Wetenschap over <text:span text:style-name="ifm_span_font.italic_ifm">het artikel «VU laat pro-Palestina demonstratie toe tijdens belangrijk tentamen: «Neem koptelefoon mee»»</text:span> (ingezonden 10 april 2025).</text:p>
      <text:p text:style-name="ifm_p_mt.3.76mm_ifm">Vraag 1</text:p>
      <text:p text:style-name="ifm_p_ifm">Bent u bekend met het artikel «VU laat pro-Palestina demonstratie toe tijdens belangrijk tentamen: «Neem koptelefoon mee»»?<text:note text:id="ID-2025Z07051-d37e49" text:note-class="footnote"><text:note-citation text:label="1 ">1</text:note-citation><text:note-body><text:p text:style-name="ifm_p_font.normal_size.6.93pt_mt..5mm_indent.-0.1161in_mleft.0.1161in_ifm">De telegraaf d.d. 9 april 2025; https://www.telegraaf.nl/nieuws/65067798/vu-laat-pro-palestina-demonstratie-toe-tijdens-belangrijk-tentamen-neem-koptelefoon-mee</text:p></text:note-body></text:note></text:p>
      <text:p text:style-name="ifm_p_mt.3.76mm_ifm">Vraag 2</text:p>
      <text:p text:style-name="ifm_p_ifm">Hoe duidt u de beslissing van de VU om overlast toe te staan ten koste van een belangrijk toetsingsmoment?</text:p>
      <text:p text:style-name="ifm_p_mt.3.76mm_ifm">Vraag 3</text:p>
      <text:p text:style-name="ifm_p_ifm">Is dit een proportionele invulling van de verantwoordelijkheid die het VU bestuur heeft om zorg te dragen voor een veilige leer- en werkomgeving en het demonstratierecht?</text:p>
      <text:p text:style-name="ifm_p_mt.3.76mm_ifm">Vraag 4</text:p>
      <text:p text:style-name="ifm_p_ifm">Ziet u al de vruchten van de gesprekken die u, naar eigen zeggen, met regelmaat voert met universiteiten inzake «de complexe situaties waarvoor zij staan»? Met andere woorden, lijken er meer rechtvaardige beslissingen te worden genomen, of blijft men de storende en gevaarlijke manifestaties van pro-Palestina groeperingen dulden?</text:p>
      <text:p text:style-name="ifm_p_mt.3.76mm_ifm">Vraag 5</text:p>
      <text:p text:style-name="ifm_p_ifm">Bent u van plan om in gesprek te gaan met het VU over dit voorval, indien u dat nog niet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U laat pro-Palestina demonstratie toe tijdens belangrijk tentamen: ‘Neem koptelefoon mee’'</dc:title>
    <meta:user-defined meta:name="OVERHEIDop.ParlID/DC.identifier">kv-tk-2025Z0705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1</meta:user-defined>
    <meta:user-defined meta:name="OVERHEIDop.indiener">P.H. van der Hoe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artikel ‘VU laat pro-Palestina demonstratie toe tijdens belangrijk tentamen: ‘Neem koptelefoon mee’'</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