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0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048</text:p>
      <text:p text:style-name="ifm_p_font.roman_mt.3.76mm_ifm">Vragen van het lid <text:span text:style-name="ifm_span_font.bold_ifm">Boon</text:span> (PVV) aan de Minister van Sociale Zaken en Werkgelegenheid over <text:span text:style-name="ifm_span_font.italic_ifm">tienduizenden arbeidsmigranten van buiten de EU zonder papieren in Nederland</text:span> (ingezonden 10 april 2025).</text:p>
      <text:p text:style-name="ifm_p_mt.3.76mm_ifm">Vraag 1</text:p>
      <text:p text:style-name="ifm_p_ifm">Bent u bekend met het bericht «Tienduizenden arbeidsmigranten van buiten de EU zonder papieren in Nederland» en kunt u bevestigen dat tienduizenden derdelanders – waaronder naar schatting 35.000 Brazilianen – zonder geldige verblijfsstatus in Nederland illegaal werken?<text:note text:id="ID-2025Z07048-d37e51" text:note-class="footnote"><text:note-citation text:label="1 ">1</text:note-citation><text:note-body><text:p text:style-name="ifm_p_font.normal_size.6.93pt_mt..5mm_indent.-0.1161in_mleft.0.1161in_ifm">NOS, 9 april 2025, «Tienduizenden arbeidsmigranten van buiten de EU zonder papieren in Nederland» (nos.nl/nieuwsuur/artikel/2562914-tienduizenden-arbeidsmigranten-van-buiten-de-eu-zonder-papieren-in-nederland).</text:p></text:note-body></text:note></text:p>
      <text:p text:style-name="ifm_p_mt.3.76mm_ifm">Vraag 2</text:p>
      <text:p text:style-name="ifm_p_ifm">Bent u, in het licht van het grootschalige misbruik van de visumvrije toegang door arbeidsmigranten uit landen als Brazilië en Georgië, bereid deze regelingen opnieuw te beoordelen en – indien nodig – op te schorten om verdere illegale arbeidsmigratie tegen te gaan?</text:p>
      <text:p text:style-name="ifm_p_mt.3.76mm_ifm">Vraag 3</text:p>
      <text:p text:style-name="ifm_p_ifm">Bent u bereid de sluiproute via het Registratie Niet-Ingezetenen (RNI)-systeem, waarmee derdelanders zonder tewerkstellingsvergunning tóch een burgerservicenummer (bsn) kunnen verkrijgen en daarmee toegang krijgen tot de Nederlandse arbeidsmarkt, per direct te dichten?</text:p>
      <text:p text:style-name="ifm_p_mt.3.76mm_ifm">Vraag 4</text:p>
      <text:p text:style-name="ifm_p_ifm">Waarom wordt er nauwelijks gecontroleerd of derdelanders na het verstrijken van hun visumvrije verblijfstermijn van 90 dagen daadwerkelijk Nederland verlaten? Bent u bereid werk te maken van structurele uitreiscontrole?</text:p>
      <text:p text:style-name="ifm_p_mt.3.76mm_ifm">Vraag 5</text:p>
      <text:p text:style-name="ifm_p_ifm">Heeft u inzicht in het aantal personen zonder geldige verblijfspapieren dat werkzaam is bij particulieren in Nederland, bijvoorbeeld in de huishoudelijke sector? Welke maatregelen neemt u om deze vorm van illegale tewerkstelling tegen te gaan?</text:p>
      <text:p text:style-name="ifm_p_mt.3.76mm_ifm">Vraag 6</text:p>
      <text:p text:style-name="ifm_p_ifm">Wat gebeurt er met arbeidsmigranten die zonder tewerkstellingsvergunning of papieren op het werk worden aangetroffen? Worden zij standaard als ongewenst vreemdeling aangemerkt en uitgez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ienduizenden arbeidsmigranten van buiten de EU zonder papieren in Nederland</dc:title>
    <meta:user-defined meta:name="OVERHEIDop.ParlID/DC.identifier">kv-tk-2025Z07048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0</meta:user-defined>
    <meta:user-defined meta:name="OVERHEIDop.KamervraagTypen/DC.type">Schriftelijke vragen</meta:user-defined>
    <meta:user-defined meta:name="OVERHEIDop.vraagnummer">2025Z07048</meta:user-defined>
    <meta:user-defined meta:name="OVERHEIDop.indiener">M.C.H. Boo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0</meta:user-defined>
    <meta:user-defined meta:name="DC.title">Tienduizenden arbeidsmigranten van buiten de EU zonder papieren in Nederland</meta:user-defined>
    <meta:user-defined meta:name="DCTERMS.W3CDTF/DCTERMS.available">2025-04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Immigratie</meta:user-defined>
    <meta:user-defined meta:name="OVERHEIDop.versieInformatie"/>
  </office:meta>
</office:document-meta>
</file>