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685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6859</text:p>
      <text:p text:style-name="ifm_p_font.roman_mt.3.76mm_ifm">Vragen van het lid <text:span text:style-name="ifm_span_font.bold_ifm">Martens-America</text:span> (VVD) aan de Minister van Onderwijs, Cultuur en Wetenschap over <text:span text:style-name="ifm_span_font.italic_ifm">de verplichte rekentoets in het mbo</text:span> (ingezonden 9 april 2025).</text:p>
      <text:p text:style-name="ifm_p_mt.3.76mm_ifm">Vraag 1</text:p>
      <text:p text:style-name="ifm_p_ifm">Onderkent u het belang van de rekentoets in het mbo, die bijdraagt aan het verbeteren van de gecijferdheid en daarmee het actief kunnen deelnemen aan de maatschappij door studenten?</text:p>
      <text:p text:style-name="ifm_p_mt.3.76mm_ifm">Vraag 2</text:p>
      <text:p text:style-name="ifm_p_ifm">Bent u bekend met de zorgen rondom de verplichte rekentoets op het mbo, waarbij mbo’ers met aantoonbare rekenproblemen zoals dyscalculie hun diploma niet (dreigen te) halen?</text:p>
      <text:p text:style-name="ifm_p_mt.3.76mm_ifm">Vraag 3</text:p>
      <text:p text:style-name="ifm_p_ifm">Deelt u de mening dat scholen een verantwoordelijkheid hebben om voor studenten met aantoonbare rekenproblemen een mogelijkheid te creëren hun diploma te halen?</text:p>
      <text:p text:style-name="ifm_p_mt.3.76mm_ifm">Vraag 4</text:p>
      <text:p text:style-name="ifm_p_ifm">Klopt het dat er bij de inschrijving van een student met rekenproblemen afspraken worden gemaakt over ondersteuning? Wat voor afspraken over het afnemen van de rekentoets zijn daarbij mogelijk?</text:p>
      <text:p text:style-name="ifm_p_mt.3.76mm_ifm">Vraag 5</text:p>
      <text:p text:style-name="ifm_p_ifm">Klopt het dat uw voorganger, bij het commissiedebat over het mbo op 16 april 2024, heeft aangegeven dat groepen met extra begeleiding geholpen kunnen worden? Heeft u inzicht of dit in de praktijk ook gebeurt? Zo ja, welke manier krijgt dat vorm?</text:p>
      <text:p text:style-name="ifm_p_mt.3.76mm_ifm">Vraag 6</text:p>
      <text:p text:style-name="ifm_p_ifm">Klopt het voorts dat er voor mbo-instellingen mogelijkheden zouden bestaan om maatwerk toe te passen? Kunt u uitleggen wat deze mogelijkheden zijn?</text:p>
      <text:p text:style-name="ifm_p_mt.3.76mm_ifm">Vraag 7</text:p>
      <text:p text:style-name="ifm_p_ifm">Kunt u de voortgang schetsen van de door uw voorganger toegezegde verkenning naar het toepassen van maatwerk door mbo-instellingen? Klopt het dat het eventueel toepassen van maatwerk niet in de regelgeving rondom de rekentoets is vormgegeven?</text:p>
      <text:p text:style-name="ifm_p_mt.3.76mm_ifm">Vraag 8</text:p>
      <text:p text:style-name="ifm_p_ifm">In hoeverre acht u het wenselijk dat mbo-instellingen meer ruimte krijgen om te bepalen of een student zonder geslaagde rekentoets toch in aanmerking kan komen voor een diploma?</text:p>
      <text:p text:style-name="ifm_p_mt.3.76mm_ifm">Vraag 9</text:p>
      <text:p text:style-name="ifm_p_ifm">Ziet u mogelijkheden om meer differentiatie in de rekentoets te introduceren, gebaseerd op mbo-niveau en studiericht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verplichte rekentoets in het mbo</dc:title>
    <meta:user-defined meta:name="OVERHEIDop.ParlID/DC.identifier">kv-tk-2025Z06859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4-09</meta:user-defined>
    <meta:user-defined meta:name="OVERHEIDop.KamervraagTypen/DC.type">Schriftelijke vragen</meta:user-defined>
    <meta:user-defined meta:name="OVERHEIDop.vraagnummer">2025Z06859</meta:user-defined>
    <meta:user-defined meta:name="OVERHEIDop.indiener">C. Martens-America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09</meta:user-defined>
    <meta:user-defined meta:name="DC.title">De verplichte rekentoets in het mbo</meta:user-defined>
    <meta:user-defined meta:name="DCTERMS.W3CDTF/DCTERMS.available">2025-04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